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double-thin #000000" style:border-line-width-bottom="0.018cm 0.044cm 0.018cm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ext-properties style:font-name="ＭＳ 明朝" fo:font-size="12pt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fo:border-left="none" fo:border-right="none" fo:border-top="2.24pt solid #000000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2.24pt solid #000000" fo:border-left="none" fo:border-right="none" fo:border-top="none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2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3"/>
    </style:style>
    <style:style style:name="ce203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4"/>
    </style:style>
    <style:style style:name="ce2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4"/>
    </style:style>
    <style:style style:name="ce205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4"/>
    </style:style>
    <style:style style:name="ce20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4"/>
    </style:style>
    <style:style style:name="ce207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3"/>
    </style:style>
    <style:style style:name="ce208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4"/>
    </style:style>
    <style:style style:name="ce2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4"/>
    </style:style>
    <style:style style:name="ce210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4"/>
    </style:style>
    <style:style style:name="ce2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4"/>
    </style:style>
    <style:style style:name="ce212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3"/>
    </style:style>
    <style:style style:name="ce213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4"/>
    </style:style>
    <style:style style:name="ce2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4"/>
    </style:style>
    <style:style style:name="ce215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4"/>
    </style:style>
    <style:style style:name="ce2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4"/>
    </style:style>
    <style:style style:name="ce217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218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2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220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2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2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23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224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2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226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2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228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229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2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231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2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233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234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2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236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23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TakaoPGothic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240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2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242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2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244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245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2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247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2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249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250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2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252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25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254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255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2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257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25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259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260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2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262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26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264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265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2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267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26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269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270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2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272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27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274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275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2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277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27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279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280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2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282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28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284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285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2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287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28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289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290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2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292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29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294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295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2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297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29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299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300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3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302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30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18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5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306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3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308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30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15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1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312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3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314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3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31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6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317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3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319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3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321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322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3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324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3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32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7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328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3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330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3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332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333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3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335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33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337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338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3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340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3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342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343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3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345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34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19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</style:style>
    <style:style style:name="ce348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349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3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351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35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353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354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3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356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35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37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8" style:family="table-cell" style:parent-style-name="Default" style:data-style-name="N132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359" style:family="table-cell" style:parent-style-name="Default" style:data-style-name="N142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36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361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36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82" style:family="table-cell" style:parent-style-name="Default" style:data-style-name="N114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トイレ掃除チェックリスト" table:style-name="ta1" table:print-ranges="トイレ掃除チェックリスト.A1:トイレ掃除チェックリスト.AI20">
        <table:table-column table:style-name="co1" table:number-columns-repeated="36" table:default-cell-style-name="ce1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number-columns-repeated="985" table:default-cell-style-name="ce18"/>
        <table:table-row table:style-name="ro1">
          <table:table-cell table:style-name="ce1"/>
          <table:table-cell table:style-name="ce17" office:value-type="string" calcext:value-type="string" table:number-columns-spanned="2" table:number-rows-spanned="1">
            <text:p>場所</text:p>
          </table:table-cell>
          <table:covered-table-cell table:style-name="ce33"/>
          <table:table-cell table:style-name="ce38" table:number-columns-spanned="7" table:number-rows-spanned="1"/>
          <table:covered-table-cell table:number-columns-repeated="5" table:style-name="ce33"/>
          <table:covered-table-cell table:style-name="ce38"/>
          <table:table-cell table:style-name="ce1"/>
          <table:table-cell table:style-name="ce238" office:value-type="string" calcext:value-type="string" table:number-columns-spanned="13" table:number-rows-spanned="1">
            <text:p>トイレ掃除チェックリスト</text:p>
          </table:table-cell>
          <table:covered-table-cell table:number-columns-repeated="12" table:style-name="ce1"/>
          <table:table-cell table:style-name="ce185" office:value-type="float" office:value="2025" calcext:value-type="float" table:number-columns-spanned="2" table:number-rows-spanned="1">
            <text:p>2025</text:p>
          </table:table-cell>
          <table:covered-table-cell table:style-name="ce157"/>
          <table:table-cell table:style-name="ce310" office:value-type="string" calcext:value-type="string">
            <text:p>年</text:p>
          </table:table-cell>
          <table:table-cell table:style-name="ce310" office:value-type="float" office:value="4" calcext:value-type="float">
            <text:p>4</text:p>
          </table:table-cell>
          <table:table-cell table:style-name="ce326" office:value-type="string" calcext:value-type="string">
            <text:p>月</text:p>
          </table:table-cell>
          <table:table-cell table:style-name="Default"/>
          <table:table-cell table:style-name="ce185" office:value-type="string" calcext:value-type="string" table:number-columns-spanned="2" table:number-rows-spanned="1">
            <text:p>No.</text:p>
          </table:table-cell>
          <table:covered-table-cell table:style-name="ce157"/>
          <table:table-cell table:style-name="ce197" table:number-columns-spanned="3" table:number-rows-spanned="1"/>
          <table:covered-table-cell table:style-name="ce157"/>
          <table:covered-table-cell table:style-name="ce373"/>
          <table:table-cell table:number-columns-repeated="2"/>
          <table:table-cell table:style-name="ce365" office:value-type="string" calcext:value-type="string">
            <text:p>【印刷範囲指定により枠外は印刷しない】</text:p>
          </table:table-cell>
          <table:table-cell table:style-name="ce365"/>
          <table:table-cell table:number-columns-repeated="985"/>
        </table:table-row>
        <table:table-row table:style-name="ro1">
          <table:table-cell table:style-name="ce1" table:number-columns-repeated="8"/>
          <table:table-cell table:style-name="ce222"/>
          <table:table-cell table:style-name="ce1" table:number-columns-repeated="26"/>
          <table:table-cell table:number-columns-repeated="2"/>
          <table:table-cell table:style-name="Default" table:number-columns-repeated="3"/>
          <table:table-cell table:number-columns-repeated="984"/>
        </table:table-row>
        <table:table-row table:style-name="ro1">
          <table:table-cell table:style-name="ce3" table:number-columns-spanned="2" table:number-rows-spanned="1"/>
          <table:covered-table-cell table:style-name="ce23"/>
          <table:table-cell table:style-name="ce29"/>
          <table:table-cell table:style-name="ce35" office:value-type="string" calcext:value-type="string">
            <text:p>日</text:p>
          </table:table-cell>
          <table:table-cell table:style-name="ce202" table:formula="of:=IF([.$AM$5]=&quot;&quot;;&quot;&quot;;[.$AM$5])" office:value-type="date" office:date-value="2025-04-01" calcext:value-type="date">
            <text:p>1</text:p>
          </table:table-cell>
          <table:table-cell table:style-name="ce207" table:formula="of:=IF([.$AM$5]=&quot;&quot;;&quot;&quot;;[.$AM$5]+1)" office:value-type="date" office:date-value="2025-04-02" calcext:value-type="date">
            <text:p>2</text:p>
          </table:table-cell>
          <table:table-cell table:style-name="ce212" table:formula="of:=IF([.$AM$5]=&quot;&quot;;&quot;&quot;;[.$AM$5]+2)" office:value-type="date" office:date-value="2025-04-03" calcext:value-type="date">
            <text:p>3</text:p>
          </table:table-cell>
          <table:table-cell table:style-name="ce217" table:formula="of:=IF([.$AM$5]=&quot;&quot;;&quot;&quot;;[.$AM$5]+3)" office:value-type="date" office:date-value="2025-04-04" calcext:value-type="date">
            <text:p>4</text:p>
          </table:table-cell>
          <table:table-cell table:style-name="ce223" table:formula="of:=IF([.$AM$5]=&quot;&quot;;&quot;&quot;;[.$AM$5]+4)" office:value-type="date" office:date-value="2025-04-05" calcext:value-type="date">
            <text:p>5</text:p>
          </table:table-cell>
          <table:table-cell table:style-name="ce228" table:formula="of:=IF([.$AM$5]=&quot;&quot;;&quot;&quot;;[.$AM$5]+5)" office:value-type="date" office:date-value="2025-04-06" calcext:value-type="date">
            <text:p>6</text:p>
          </table:table-cell>
          <table:table-cell table:style-name="ce233" table:formula="of:=IF([.$AM$5]=&quot;&quot;;&quot;&quot;;[.$AM$5]+6)" office:value-type="date" office:date-value="2025-04-07" calcext:value-type="date">
            <text:p>7</text:p>
          </table:table-cell>
          <table:table-cell table:style-name="ce239" table:formula="of:=IF([.$AM$5]=&quot;&quot;;&quot;&quot;;[.$AM$5]+7)" office:value-type="date" office:date-value="2025-04-08" calcext:value-type="date">
            <text:p>8</text:p>
          </table:table-cell>
          <table:table-cell table:style-name="ce244" table:formula="of:=IF([.$AM$5]=&quot;&quot;;&quot;&quot;;[.$AM$5]+8)" office:value-type="date" office:date-value="2025-04-09" calcext:value-type="date">
            <text:p>9</text:p>
          </table:table-cell>
          <table:table-cell table:style-name="ce249" table:formula="of:=IF([.$AM$5]=&quot;&quot;;&quot;&quot;;[.$AM$5]+9)" office:value-type="date" office:date-value="2025-04-10" calcext:value-type="date">
            <text:p>10</text:p>
          </table:table-cell>
          <table:table-cell table:style-name="ce254" table:formula="of:=IF([.$AM$5]=&quot;&quot;;&quot;&quot;;[.$AM$5]+10)" office:value-type="date" office:date-value="2025-04-11" calcext:value-type="date">
            <text:p>11</text:p>
          </table:table-cell>
          <table:table-cell table:style-name="ce259" table:formula="of:=IF([.$AM$5]=&quot;&quot;;&quot;&quot;;[.$AM$5]+11)" office:value-type="date" office:date-value="2025-04-12" calcext:value-type="date">
            <text:p>12</text:p>
          </table:table-cell>
          <table:table-cell table:style-name="ce264" table:formula="of:=IF([.$AM$5]=&quot;&quot;;&quot;&quot;;[.$AM$5]+12)" office:value-type="date" office:date-value="2025-04-13" calcext:value-type="date">
            <text:p>13</text:p>
          </table:table-cell>
          <table:table-cell table:style-name="ce269" table:formula="of:=IF([.$AM$5]=&quot;&quot;;&quot;&quot;;[.$AM$5]+13)" office:value-type="date" office:date-value="2025-04-14" calcext:value-type="date">
            <text:p>14</text:p>
          </table:table-cell>
          <table:table-cell table:style-name="ce274" table:formula="of:=IF([.$AM$5]=&quot;&quot;;&quot;&quot;;[.$AM$5]+14)" office:value-type="date" office:date-value="2025-04-15" calcext:value-type="date">
            <text:p>15</text:p>
          </table:table-cell>
          <table:table-cell table:style-name="ce279" table:formula="of:=IF([.$AM$5]=&quot;&quot;;&quot;&quot;;[.$AM$5]+15)" office:value-type="date" office:date-value="2025-04-16" calcext:value-type="date">
            <text:p>16</text:p>
          </table:table-cell>
          <table:table-cell table:style-name="ce284" table:formula="of:=IF([.$AM$5]=&quot;&quot;;&quot;&quot;;[.$AM$5]+16)" office:value-type="date" office:date-value="2025-04-17" calcext:value-type="date">
            <text:p>17</text:p>
          </table:table-cell>
          <table:table-cell table:style-name="ce289" table:formula="of:=IF([.$AM$5]=&quot;&quot;;&quot;&quot;;[.$AM$5]+17)" office:value-type="date" office:date-value="2025-04-18" calcext:value-type="date">
            <text:p>18</text:p>
          </table:table-cell>
          <table:table-cell table:style-name="ce294" table:formula="of:=IF([.$AM$5]=&quot;&quot;;&quot;&quot;;[.$AM$5]+18)" office:value-type="date" office:date-value="2025-04-19" calcext:value-type="date">
            <text:p>19</text:p>
          </table:table-cell>
          <table:table-cell table:style-name="ce299" table:formula="of:=IF([.$AM$5]=&quot;&quot;;&quot;&quot;;[.$AM$5]+19)" office:value-type="date" office:date-value="2025-04-20" calcext:value-type="date">
            <text:p>20</text:p>
          </table:table-cell>
          <table:table-cell table:style-name="ce305" table:formula="of:=IF([.$AM$5]=&quot;&quot;;&quot;&quot;;[.$AM$5]+20)" office:value-type="date" office:date-value="2025-04-21" calcext:value-type="date">
            <text:p>21</text:p>
          </table:table-cell>
          <table:table-cell table:style-name="ce311" table:formula="of:=IF([.$AM$5]=&quot;&quot;;&quot;&quot;;[.$AM$5]+21)" office:value-type="date" office:date-value="2025-04-22" calcext:value-type="date">
            <text:p>22</text:p>
          </table:table-cell>
          <table:table-cell table:style-name="ce316" table:formula="of:=IF([.$AM$5]=&quot;&quot;;&quot;&quot;;[.$AM$5]+22)" office:value-type="date" office:date-value="2025-04-23" calcext:value-type="date">
            <text:p>23</text:p>
          </table:table-cell>
          <table:table-cell table:style-name="ce321" table:formula="of:=IF([.$AM$5]=&quot;&quot;;&quot;&quot;;[.$AM$5]+23)" office:value-type="date" office:date-value="2025-04-24" calcext:value-type="date">
            <text:p>24</text:p>
          </table:table-cell>
          <table:table-cell table:style-name="ce327" table:formula="of:=IF([.$AM$5]=&quot;&quot;;&quot;&quot;;[.$AM$5]+24)" office:value-type="date" office:date-value="2025-04-25" calcext:value-type="date">
            <text:p>25</text:p>
          </table:table-cell>
          <table:table-cell table:style-name="ce332" table:formula="of:=IF([.$AM$5]=&quot;&quot;;&quot;&quot;;[.$AM$5]+25)" office:value-type="date" office:date-value="2025-04-26" calcext:value-type="date">
            <text:p>26</text:p>
          </table:table-cell>
          <table:table-cell table:style-name="ce337" table:formula="of:=IF([.$AM$5]=&quot;&quot;;&quot;&quot;;[.$AM$5]+26)" office:value-type="date" office:date-value="2025-04-27" calcext:value-type="date">
            <text:p>27</text:p>
          </table:table-cell>
          <table:table-cell table:style-name="ce342" table:formula="of:=IF([.$AM$5]=&quot;&quot;;&quot;&quot;;[.$AM$5]+27)" office:value-type="date" office:date-value="2025-04-28" calcext:value-type="date">
            <text:p>28</text:p>
          </table:table-cell>
          <table:table-cell table:style-name="ce348" table:formula="of:=IF([.$AM$5]=&quot;&quot;;&quot;&quot;;IF([.$AM$5]+28&gt;[.$AM$6];&quot;&quot;;[.$AM$5]+28))" office:value-type="date" office:date-value="2025-04-29" calcext:value-type="date">
            <text:p>29</text:p>
          </table:table-cell>
          <table:table-cell table:style-name="ce353" table:formula="of:=IF([.$AM$5]=&quot;&quot;;&quot;&quot;;IF([.$AM$5]+29&gt;[.$AM$6];&quot;&quot;;[.$AM$5]+29))" office:value-type="date" office:date-value="2025-04-30" calcext:value-type="date">
            <text:p>30</text:p>
          </table:table-cell>
          <table:table-cell table:style-name="ce358" table:formula="of:=IF([.$AM$5]=&quot;&quot;;&quot;&quot;;IF([.$AM$5]+30&gt;[.$AM$6];&quot;&quot;;[.$AM$5]+30))">
            <text:p/>
          </table:table-cell>
          <table:table-cell table:number-columns-repeated="2"/>
          <table:table-cell table:style-name="ce365" office:value-type="string" calcext:value-type="string">
            <text:p>０．準備</text:p>
          </table:table-cell>
          <table:table-cell table:style-name="ce365"/>
          <table:table-cell table:number-columns-repeated="985"/>
        </table:table-row>
        <table:table-row table:style-name="ro1">
          <table:table-cell table:style-name="ce7" office:value-type="string" calcext:value-type="string" table:number-columns-spanned="2" table:number-rows-spanned="1">
            <text:p>項目</text:p>
          </table:table-cell>
          <table:covered-table-cell table:style-name="ce24"/>
          <table:table-cell table:style-name="ce30"/>
          <table:table-cell table:style-name="ce36" office:value-type="string" calcext:value-type="string">
            <text:p>曜</text:p>
          </table:table-cell>
          <table:table-cell table:style-name="ce203" table:formula="of:=IF([.$AM$5]=&quot;&quot;;&quot;&quot;;[.$E$3])" office:value-type="date" office:date-value="2025-04-01" calcext:value-type="date">
            <text:p>火</text:p>
          </table:table-cell>
          <table:table-cell table:style-name="ce208" table:formula="of:=IF([.$AM$5]=&quot;&quot;;&quot;&quot;;[.$F$3])" office:value-type="date" office:date-value="2025-04-02" calcext:value-type="date">
            <text:p>水</text:p>
          </table:table-cell>
          <table:table-cell table:style-name="ce213" table:formula="of:=IF([.$AM$5]=&quot;&quot;;&quot;&quot;;[.$G$3])" office:value-type="date" office:date-value="2025-04-03" calcext:value-type="date">
            <text:p>木</text:p>
          </table:table-cell>
          <table:table-cell table:style-name="ce218" table:formula="of:=IF([.$AM$5]=&quot;&quot;;&quot;&quot;;[.$H$3])" office:value-type="date" office:date-value="2025-04-04" calcext:value-type="date">
            <text:p>金</text:p>
          </table:table-cell>
          <table:table-cell table:style-name="ce224" table:formula="of:=IF([.$AM$5]=&quot;&quot;;&quot;&quot;;[.$I$3])" office:value-type="date" office:date-value="2025-04-05" calcext:value-type="date">
            <text:p>土</text:p>
          </table:table-cell>
          <table:table-cell table:style-name="ce229" table:formula="of:=IF([.$AM$5]=&quot;&quot;;&quot;&quot;;[.$J$3])" office:value-type="date" office:date-value="2025-04-06" calcext:value-type="date">
            <text:p>日</text:p>
          </table:table-cell>
          <table:table-cell table:style-name="ce234" table:formula="of:=IF([.$AM$5]=&quot;&quot;;&quot;&quot;;[.$K$3])" office:value-type="date" office:date-value="2025-04-07" calcext:value-type="date">
            <text:p>月</text:p>
          </table:table-cell>
          <table:table-cell table:style-name="ce240" table:formula="of:=IF([.$AM$5]=&quot;&quot;;&quot;&quot;;[.$L$3])" office:value-type="date" office:date-value="2025-04-08" calcext:value-type="date">
            <text:p>火</text:p>
          </table:table-cell>
          <table:table-cell table:style-name="ce245" table:formula="of:=IF([.$AM$5]=&quot;&quot;;&quot;&quot;;[.$M$3])" office:value-type="date" office:date-value="2025-04-09" calcext:value-type="date">
            <text:p>水</text:p>
          </table:table-cell>
          <table:table-cell table:style-name="ce250" table:formula="of:=IF([.$AM$5]=&quot;&quot;;&quot;&quot;;[.$N$3])" office:value-type="date" office:date-value="2025-04-10" calcext:value-type="date">
            <text:p>木</text:p>
          </table:table-cell>
          <table:table-cell table:style-name="ce255" table:formula="of:=IF([.$AM$5]=&quot;&quot;;&quot;&quot;;[.$O$3])" office:value-type="date" office:date-value="2025-04-11" calcext:value-type="date">
            <text:p>金</text:p>
          </table:table-cell>
          <table:table-cell table:style-name="ce260" table:formula="of:=IF([.$AM$5]=&quot;&quot;;&quot;&quot;;[.$P$3])" office:value-type="date" office:date-value="2025-04-12" calcext:value-type="date">
            <text:p>土</text:p>
          </table:table-cell>
          <table:table-cell table:style-name="ce265" table:formula="of:=IF([.$AM$5]=&quot;&quot;;&quot;&quot;;[.$Q$3])" office:value-type="date" office:date-value="2025-04-13" calcext:value-type="date">
            <text:p>日</text:p>
          </table:table-cell>
          <table:table-cell table:style-name="ce270" table:formula="of:=IF([.$AM$5]=&quot;&quot;;&quot;&quot;;[.$R$3])" office:value-type="date" office:date-value="2025-04-14" calcext:value-type="date">
            <text:p>月</text:p>
          </table:table-cell>
          <table:table-cell table:style-name="ce275" table:formula="of:=IF([.$AM$5]=&quot;&quot;;&quot;&quot;;[.$S$3])" office:value-type="date" office:date-value="2025-04-15" calcext:value-type="date">
            <text:p>火</text:p>
          </table:table-cell>
          <table:table-cell table:style-name="ce280" table:formula="of:=IF([.$AM$5]=&quot;&quot;;&quot;&quot;;[.$T$3])" office:value-type="date" office:date-value="2025-04-16" calcext:value-type="date">
            <text:p>水</text:p>
          </table:table-cell>
          <table:table-cell table:style-name="ce285" table:formula="of:=IF([.$AM$5]=&quot;&quot;;&quot;&quot;;[.$U$3])" office:value-type="date" office:date-value="2025-04-17" calcext:value-type="date">
            <text:p>木</text:p>
          </table:table-cell>
          <table:table-cell table:style-name="ce290" table:formula="of:=IF([.$AM$5]=&quot;&quot;;&quot;&quot;;[.$V$3])" office:value-type="date" office:date-value="2025-04-18" calcext:value-type="date">
            <text:p>金</text:p>
          </table:table-cell>
          <table:table-cell table:style-name="ce295" table:formula="of:=IF([.$AM$5]=&quot;&quot;;&quot;&quot;;[.$W$3])" office:value-type="date" office:date-value="2025-04-19" calcext:value-type="date">
            <text:p>土</text:p>
          </table:table-cell>
          <table:table-cell table:style-name="ce300" table:formula="of:=IF([.$AM$5]=&quot;&quot;;&quot;&quot;;[.$X$3])" office:value-type="date" office:date-value="2025-04-20" calcext:value-type="date">
            <text:p>日</text:p>
          </table:table-cell>
          <table:table-cell table:style-name="ce306" table:formula="of:=IF([.$AM$5]=&quot;&quot;;&quot;&quot;;[.$Y$3])" office:value-type="date" office:date-value="2025-04-21" calcext:value-type="date">
            <text:p>月</text:p>
          </table:table-cell>
          <table:table-cell table:style-name="ce312" table:formula="of:=IF([.$AM$5]=&quot;&quot;;&quot;&quot;;[.$Z$3])" office:value-type="date" office:date-value="2025-04-22" calcext:value-type="date">
            <text:p>火</text:p>
          </table:table-cell>
          <table:table-cell table:style-name="ce317" table:formula="of:=IF([.$AM$5]=&quot;&quot;;&quot;&quot;;[.$AA$3])" office:value-type="date" office:date-value="2025-04-23" calcext:value-type="date">
            <text:p>水</text:p>
          </table:table-cell>
          <table:table-cell table:style-name="ce322" table:formula="of:=IF([.$AM$5]=&quot;&quot;;&quot;&quot;;[.$AB$3])" office:value-type="date" office:date-value="2025-04-24" calcext:value-type="date">
            <text:p>木</text:p>
          </table:table-cell>
          <table:table-cell table:style-name="ce328" table:formula="of:=IF([.$AM$5]=&quot;&quot;;&quot;&quot;;[.$AC$3])" office:value-type="date" office:date-value="2025-04-25" calcext:value-type="date">
            <text:p>金</text:p>
          </table:table-cell>
          <table:table-cell table:style-name="ce333" table:formula="of:=IF([.$AM$5]=&quot;&quot;;&quot;&quot;;[.$AD$3])" office:value-type="date" office:date-value="2025-04-26" calcext:value-type="date">
            <text:p>土</text:p>
          </table:table-cell>
          <table:table-cell table:style-name="ce338" table:formula="of:=IF([.$AM$5]=&quot;&quot;;&quot;&quot;;[.$AE$3])" office:value-type="date" office:date-value="2025-04-27" calcext:value-type="date">
            <text:p>日</text:p>
          </table:table-cell>
          <table:table-cell table:style-name="ce343" table:formula="of:=IF([.$AM$5]=&quot;&quot;;&quot;&quot;;[.$AF$3])" office:value-type="date" office:date-value="2025-04-28" calcext:value-type="date">
            <text:p>月</text:p>
          </table:table-cell>
          <table:table-cell table:style-name="ce349" table:formula="of:=IF([.$AM$5]=&quot;&quot;;&quot;&quot;;[.$AG$3])" office:value-type="date" office:date-value="2025-04-29" calcext:value-type="date">
            <text:p>火</text:p>
          </table:table-cell>
          <table:table-cell table:style-name="ce354" table:formula="of:=IF([.$AM$5]=&quot;&quot;;&quot;&quot;;[.$AH$3])" office:value-type="date" office:date-value="2025-04-30" calcext:value-type="date">
            <text:p>水</text:p>
          </table:table-cell>
          <table:table-cell table:style-name="ce359" table:formula="of:=IF([.$AM$5]=&quot;&quot;;&quot;&quot;;[.$AI$3])">
            <text:p/>
          </table:table-cell>
          <table:table-cell table:number-columns-repeated="2"/>
          <table:table-cell table:style-name="ce366" office:value-type="string" calcext:value-type="string">
            <text:p>０．１．（西暦）年月（y1に年、ab1に月）を設定してください。</text:p>
          </table:table-cell>
          <table:table-cell table:style-name="ce365"/>
          <table:table-cell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便器</text:p>
          </table:table-cell>
          <table:covered-table-cell table:number-columns-repeated="2" table:style-name="ce25"/>
          <table:covered-table-cell table:style-name="ce44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2"/>
          <table:table-cell table:style-name="ce381" office:value-type="string" calcext:value-type="string">
            <text:p>開始年月日</text:p>
          </table:table-cell>
          <table:table-cell table:style-name="ce382" table:formula="of:=IF([.Y1]&lt;&gt;&quot;&quot;;IF([.AB1]&lt;&gt;&quot;&quot;;DATE([.Y1];[.AB1];1);&quot;&quot;);&quot;&quot;)" office:value-type="date" office:date-value="2025-04-01" calcext:value-type="date">
            <text:p>2025/4/1</text:p>
          </table:table-cell>
          <table:table-cell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9" office:value-type="string" calcext:value-type="string" table:number-columns-spanned="4" table:number-rows-spanned="1">
            <text:p>床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2"/>
          <table:table-cell table:style-name="ce381" office:value-type="string" calcext:value-type="string">
            <text:p>終了年月日</text:p>
          </table:table-cell>
          <table:table-cell table:style-name="ce382" table:formula="of:=IF([.$AM$5]&lt;&gt;&quot;&quot;;DATE(YEAR([.$AM$5]);MONTH([.$AM$5])+1;DAY([.$AM$5])-1);&quot;&quot;)" office:value-type="date" office:date-value="2025-04-30" calcext:value-type="date">
            <text:p>2025/4/30</text:p>
          </table:table-cell>
          <table:table-cell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扉・壁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2"/>
          <table:table-cell table:style-name="ce365" office:value-type="string" calcext:value-type="string">
            <text:p>０．２．設定されている項目を業務に即した形で更新してください。</text:p>
          </table:table-cell>
          <table:table-cell table:style-name="ce365"/>
          <table:table-cell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ベビーキープ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2"/>
          <table:table-cell table:style-name="ce365" table:number-columns-repeated="2"/>
          <table:table-cell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洗面台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2"/>
          <table:table-cell table:style-name="ce365" office:value-type="string" calcext:value-type="string">
            <text:p>１．記入</text:p>
          </table:table-cell>
          <table:table-cell table:style-name="ce365"/>
          <table:table-cell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鏡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2"/>
          <table:table-cell table:style-name="ce366" office:value-type="string" calcext:value-type="string">
            <text:p>１．１．印刷後、使用してください。</text:p>
          </table:table-cell>
          <table:table-cell table:style-name="ce365"/>
          <table:table-cell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ペーパー補充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2"/>
          <table:table-cell table:style-name="ce365" table:number-columns-repeated="2"/>
          <table:table-cell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ソープ補充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5"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消臭剤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5"/>
          <table:table-cell table:style-name="ce365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ごみ箱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5"/>
          <table:table-cell table:style-name="ce367"/>
          <table:table-cell table:style-name="Default" table:number-columns-repeated="2"/>
          <table:table-cell table:style-name="ce365" table:number-columns-repeated="6"/>
          <table:table-cell table:style-name="Default"/>
          <table:table-cell table:number-columns-repeated="974"/>
        </table:table-row>
        <table:table-row table:style-name="ro1">
          <table:table-cell table:style-name="ce8" office:value-type="string" calcext:value-type="string" table:number-columns-spanned="4" table:number-rows-spanned="1">
            <text:p>忘れ物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6"/>
          <table:table-cell table:style-name="Default" table:number-columns-repeated="2"/>
          <table:table-cell table:number-columns-repeated="981"/>
        </table:table-row>
        <table:table-row table:style-name="ro1">
          <table:table-cell table:style-name="ce8" table:number-columns-spanned="4" table:number-rows-spanned="1"/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6"/>
          <table:table-cell table:style-name="Default" table:number-columns-repeated="2"/>
          <table:table-cell table:number-columns-repeated="981"/>
        </table:table-row>
        <table:table-row table:style-name="ro1">
          <table:table-cell table:style-name="ce10" table:number-columns-spanned="4" table:number-rows-spanned="1"/>
          <table:covered-table-cell table:number-columns-repeated="2" table:style-name="ce26"/>
          <table:covered-table-cell table:style-name="ce46"/>
          <table:table-cell table:style-name="ce205"/>
          <table:table-cell table:style-name="ce210"/>
          <table:table-cell table:style-name="ce215"/>
          <table:table-cell table:style-name="ce220"/>
          <table:table-cell table:style-name="ce226"/>
          <table:table-cell table:style-name="ce231"/>
          <table:table-cell table:style-name="ce236"/>
          <table:table-cell table:style-name="ce242"/>
          <table:table-cell table:style-name="ce247"/>
          <table:table-cell table:style-name="ce252"/>
          <table:table-cell table:style-name="ce257"/>
          <table:table-cell table:style-name="ce262"/>
          <table:table-cell table:style-name="ce267"/>
          <table:table-cell table:style-name="ce272"/>
          <table:table-cell table:style-name="ce277"/>
          <table:table-cell table:style-name="ce282"/>
          <table:table-cell table:style-name="ce287"/>
          <table:table-cell table:style-name="ce292"/>
          <table:table-cell table:style-name="ce297"/>
          <table:table-cell table:style-name="ce302"/>
          <table:table-cell table:style-name="ce308"/>
          <table:table-cell table:style-name="ce314"/>
          <table:table-cell table:style-name="ce319"/>
          <table:table-cell table:style-name="ce324"/>
          <table:table-cell table:style-name="ce330"/>
          <table:table-cell table:style-name="ce335"/>
          <table:table-cell table:style-name="ce340"/>
          <table:table-cell table:style-name="ce345"/>
          <table:table-cell table:style-name="ce351"/>
          <table:table-cell table:style-name="ce356"/>
          <table:table-cell table:style-name="ce361"/>
          <table:table-cell table:number-columns-repeated="989"/>
        </table:table-row>
        <table:table-row table:style-name="ro1">
          <table:table-cell table:style-name="ce8" office:value-type="string" calcext:value-type="string" table:number-columns-spanned="4" table:number-rows-spanned="1">
            <text:p>清掃時間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989"/>
        </table:table-row>
        <table:table-row table:style-name="ro1">
          <table:table-cell table:style-name="ce8" office:value-type="string" calcext:value-type="string" table:number-columns-spanned="4" table:number-rows-spanned="1">
            <text:p>清掃者</text:p>
          </table:table-cell>
          <table:covered-table-cell table:number-columns-repeated="2" table:style-name="ce25"/>
          <table:covered-table-cell table:style-name="ce45"/>
          <table:table-cell table:style-name="ce204"/>
          <table:table-cell table:style-name="ce209"/>
          <table:table-cell table:style-name="ce214"/>
          <table:table-cell table:style-name="ce219"/>
          <table:table-cell table:style-name="ce225"/>
          <table:table-cell table:style-name="ce230"/>
          <table:table-cell table:style-name="ce235"/>
          <table:table-cell table:style-name="ce241"/>
          <table:table-cell table:style-name="ce246"/>
          <table:table-cell table:style-name="ce251"/>
          <table:table-cell table:style-name="ce256"/>
          <table:table-cell table:style-name="ce261"/>
          <table:table-cell table:style-name="ce266"/>
          <table:table-cell table:style-name="ce271"/>
          <table:table-cell table:style-name="ce276"/>
          <table:table-cell table:style-name="ce281"/>
          <table:table-cell table:style-name="ce286"/>
          <table:table-cell table:style-name="ce291"/>
          <table:table-cell table:style-name="ce296"/>
          <table:table-cell table:style-name="ce301"/>
          <table:table-cell table:style-name="ce307"/>
          <table:table-cell table:style-name="ce313"/>
          <table:table-cell table:style-name="ce318"/>
          <table:table-cell table:style-name="ce323"/>
          <table:table-cell table:style-name="ce329"/>
          <table:table-cell table:style-name="ce334"/>
          <table:table-cell table:style-name="ce339"/>
          <table:table-cell table:style-name="ce344"/>
          <table:table-cell table:style-name="ce350"/>
          <table:table-cell table:style-name="ce355"/>
          <table:table-cell table:style-name="ce360"/>
          <table:table-cell table:number-columns-repeated="989"/>
        </table:table-row>
        <table:table-row table:style-name="ro1">
          <table:table-cell table:style-name="ce13" office:value-type="string" calcext:value-type="string" table:number-columns-spanned="4" table:number-rows-spanned="1">
            <text:p>点検者</text:p>
          </table:table-cell>
          <table:covered-table-cell table:number-columns-repeated="2" table:style-name="ce27"/>
          <table:covered-table-cell table:style-name="ce90"/>
          <table:table-cell table:style-name="ce206"/>
          <table:table-cell table:style-name="ce211"/>
          <table:table-cell table:style-name="ce216"/>
          <table:table-cell table:style-name="ce221"/>
          <table:table-cell table:style-name="ce227"/>
          <table:table-cell table:style-name="ce232"/>
          <table:table-cell table:style-name="ce237"/>
          <table:table-cell table:style-name="ce243"/>
          <table:table-cell table:style-name="ce248"/>
          <table:table-cell table:style-name="ce253"/>
          <table:table-cell table:style-name="ce258"/>
          <table:table-cell table:style-name="ce263"/>
          <table:table-cell table:style-name="ce268"/>
          <table:table-cell table:style-name="ce273"/>
          <table:table-cell table:style-name="ce278"/>
          <table:table-cell table:style-name="ce283"/>
          <table:table-cell table:style-name="ce288"/>
          <table:table-cell table:style-name="ce293"/>
          <table:table-cell table:style-name="ce298"/>
          <table:table-cell table:style-name="ce303"/>
          <table:table-cell table:style-name="ce309"/>
          <table:table-cell table:style-name="ce315"/>
          <table:table-cell table:style-name="ce320"/>
          <table:table-cell table:style-name="ce325"/>
          <table:table-cell table:style-name="ce331"/>
          <table:table-cell table:style-name="ce336"/>
          <table:table-cell table:style-name="ce341"/>
          <table:table-cell table:style-name="ce346"/>
          <table:table-cell table:style-name="ce352"/>
          <table:table-cell table:style-name="ce357"/>
          <table:table-cell table:style-name="ce362"/>
          <table:table-cell table:number-columns-repeated="989"/>
        </table:table-row>
        <table:table-row table:style-name="ro2" table:number-rows-repeated="3">
          <table:table-cell table:style-name="ce1" table:number-columns-repeated="35"/>
          <table:table-cell table:number-columns-repeated="989"/>
        </table:table-row>
        <table:table-row table:style-name="ro2" table:number-rows-repeated="6">
          <table:table-cell table:style-name="ce15" table:number-columns-repeated="35"/>
          <table:table-cell table:number-columns-repeated="989"/>
        </table:table-row>
        <table:table-row table:style-name="ro2" table:number-rows-repeated="1048539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トイレ掃除チェックリスト.E4:トイレ掃除チェックリスト.E20">
            <calcext:condition calcext:apply-style-name="休日の色" calcext:value="formula-is(WEEKDAY([.$E$4])=1)" calcext:base-cell-address="トイレ掃除チェックリスト.E4"/>
          </calcext:conditional-format>
          <calcext:conditional-format calcext:target-range-address="トイレ掃除チェックリスト.G4:トイレ掃除チェックリスト.G20">
            <calcext:condition calcext:apply-style-name="休日の色" calcext:value="formula-is(WEEKDAY([.$G$4])=1)" calcext:base-cell-address="トイレ掃除チェックリスト.G4"/>
          </calcext:conditional-format>
          <calcext:conditional-format calcext:target-range-address="トイレ掃除チェックリスト.F4:トイレ掃除チェックリスト.F20">
            <calcext:condition calcext:apply-style-name="休日の色" calcext:value="formula-is(WEEKDAY([.$F$4])=1)" calcext:base-cell-address="トイレ掃除チェックリスト.F4"/>
          </calcext:conditional-format>
          <calcext:conditional-format calcext:target-range-address="トイレ掃除チェックリスト.H3:トイレ掃除チェックリスト.H20">
            <calcext:condition calcext:apply-style-name="休日の色" calcext:value="formula-is(WEEKDAY([.$H$4])=1)" calcext:base-cell-address="トイレ掃除チェックリスト.H3"/>
          </calcext:conditional-format>
          <calcext:conditional-format calcext:target-range-address="トイレ掃除チェックリスト.I3:トイレ掃除チェックリスト.I20">
            <calcext:condition calcext:apply-style-name="休日の色" calcext:value="formula-is(WEEKDAY([.$I$4])=1)" calcext:base-cell-address="トイレ掃除チェックリスト.I3"/>
          </calcext:conditional-format>
          <calcext:conditional-format calcext:target-range-address="トイレ掃除チェックリスト.J3:トイレ掃除チェックリスト.J20">
            <calcext:condition calcext:apply-style-name="休日の色" calcext:value="formula-is(WEEKDAY([.$J$4])=1)" calcext:base-cell-address="トイレ掃除チェックリスト.J3"/>
          </calcext:conditional-format>
          <calcext:conditional-format calcext:target-range-address="トイレ掃除チェックリスト.K3:トイレ掃除チェックリスト.K20">
            <calcext:condition calcext:apply-style-name="休日の色" calcext:value="formula-is(WEEKDAY([.$K$4])=1)" calcext:base-cell-address="トイレ掃除チェックリスト.K3"/>
          </calcext:conditional-format>
          <calcext:conditional-format calcext:target-range-address="トイレ掃除チェックリスト.L3:トイレ掃除チェックリスト.L20">
            <calcext:condition calcext:apply-style-name="休日の色" calcext:value="formula-is(WEEKDAY([.$L$4])=1)" calcext:base-cell-address="トイレ掃除チェックリスト.L3"/>
          </calcext:conditional-format>
          <calcext:conditional-format calcext:target-range-address="トイレ掃除チェックリスト.M3:トイレ掃除チェックリスト.M20">
            <calcext:condition calcext:apply-style-name="休日の色" calcext:value="formula-is(WEEKDAY([.$M$4])=1)" calcext:base-cell-address="トイレ掃除チェックリスト.M3"/>
          </calcext:conditional-format>
          <calcext:conditional-format calcext:target-range-address="トイレ掃除チェックリスト.N3:トイレ掃除チェックリスト.N20">
            <calcext:condition calcext:apply-style-name="休日の色" calcext:value="formula-is(WEEKDAY([.$N$4])=1)" calcext:base-cell-address="トイレ掃除チェックリスト.N3"/>
          </calcext:conditional-format>
          <calcext:conditional-format calcext:target-range-address="トイレ掃除チェックリスト.O3:トイレ掃除チェックリスト.O20">
            <calcext:condition calcext:apply-style-name="休日の色" calcext:value="formula-is(WEEKDAY([.$O$4])=1)" calcext:base-cell-address="トイレ掃除チェックリスト.O3"/>
          </calcext:conditional-format>
          <calcext:conditional-format calcext:target-range-address="トイレ掃除チェックリスト.P3:トイレ掃除チェックリスト.P20">
            <calcext:condition calcext:apply-style-name="休日の色" calcext:value="formula-is(WEEKDAY([.$P$4])=1)" calcext:base-cell-address="トイレ掃除チェックリスト.P3"/>
          </calcext:conditional-format>
          <calcext:conditional-format calcext:target-range-address="トイレ掃除チェックリスト.Q3:トイレ掃除チェックリスト.Q20">
            <calcext:condition calcext:apply-style-name="休日の色" calcext:value="formula-is(WEEKDAY([.$Q$4])=1)" calcext:base-cell-address="トイレ掃除チェックリスト.Q3"/>
          </calcext:conditional-format>
          <calcext:conditional-format calcext:target-range-address="トイレ掃除チェックリスト.R3:トイレ掃除チェックリスト.R20">
            <calcext:condition calcext:apply-style-name="休日の色" calcext:value="formula-is(WEEKDAY([.$R$4])=1)" calcext:base-cell-address="トイレ掃除チェックリスト.R3"/>
          </calcext:conditional-format>
          <calcext:conditional-format calcext:target-range-address="トイレ掃除チェックリスト.S3:トイレ掃除チェックリスト.S20">
            <calcext:condition calcext:apply-style-name="休日の色" calcext:value="formula-is(WEEKDAY([.$S$4])=1)" calcext:base-cell-address="トイレ掃除チェックリスト.S3"/>
          </calcext:conditional-format>
          <calcext:conditional-format calcext:target-range-address="トイレ掃除チェックリスト.T3:トイレ掃除チェックリスト.T20">
            <calcext:condition calcext:apply-style-name="休日の色" calcext:value="formula-is(WEEKDAY([.$T$4])=1)" calcext:base-cell-address="トイレ掃除チェックリスト.T3"/>
          </calcext:conditional-format>
          <calcext:conditional-format calcext:target-range-address="トイレ掃除チェックリスト.U3:トイレ掃除チェックリスト.U20">
            <calcext:condition calcext:apply-style-name="休日の色" calcext:value="formula-is(WEEKDAY([.$U$4])=1)" calcext:base-cell-address="トイレ掃除チェックリスト.U3"/>
          </calcext:conditional-format>
          <calcext:conditional-format calcext:target-range-address="トイレ掃除チェックリスト.V3:トイレ掃除チェックリスト.V20">
            <calcext:condition calcext:apply-style-name="休日の色" calcext:value="formula-is(WEEKDAY([.$V$4])=1)" calcext:base-cell-address="トイレ掃除チェックリスト.V3"/>
          </calcext:conditional-format>
          <calcext:conditional-format calcext:target-range-address="トイレ掃除チェックリスト.W3:トイレ掃除チェックリスト.W20">
            <calcext:condition calcext:apply-style-name="休日の色" calcext:value="formula-is(WEEKDAY([.$W$4])=1)" calcext:base-cell-address="トイレ掃除チェックリスト.W3"/>
          </calcext:conditional-format>
          <calcext:conditional-format calcext:target-range-address="トイレ掃除チェックリスト.X3:トイレ掃除チェックリスト.X20">
            <calcext:condition calcext:apply-style-name="休日の色" calcext:value="formula-is(WEEKDAY([.$X$4])=1)" calcext:base-cell-address="トイレ掃除チェックリスト.X3"/>
          </calcext:conditional-format>
          <calcext:conditional-format calcext:target-range-address="トイレ掃除チェックリスト.Y3:トイレ掃除チェックリスト.Y20">
            <calcext:condition calcext:apply-style-name="休日の色" calcext:value="formula-is(WEEKDAY([.$Y$4])=1)" calcext:base-cell-address="トイレ掃除チェックリスト.Y3"/>
          </calcext:conditional-format>
          <calcext:conditional-format calcext:target-range-address="トイレ掃除チェックリスト.Z3:トイレ掃除チェックリスト.Z20">
            <calcext:condition calcext:apply-style-name="休日の色" calcext:value="formula-is(WEEKDAY([.$Z$4])=1)" calcext:base-cell-address="トイレ掃除チェックリスト.Z3"/>
          </calcext:conditional-format>
          <calcext:conditional-format calcext:target-range-address="トイレ掃除チェックリスト.AA3:トイレ掃除チェックリスト.AA20">
            <calcext:condition calcext:apply-style-name="休日の色" calcext:value="formula-is(WEEKDAY([.$AA$4])=1)" calcext:base-cell-address="トイレ掃除チェックリスト.AA3"/>
          </calcext:conditional-format>
          <calcext:conditional-format calcext:target-range-address="トイレ掃除チェックリスト.AB3:トイレ掃除チェックリスト.AB20">
            <calcext:condition calcext:apply-style-name="休日の色" calcext:value="formula-is(WEEKDAY([.$AB$4])=1)" calcext:base-cell-address="トイレ掃除チェックリスト.AB3"/>
          </calcext:conditional-format>
          <calcext:conditional-format calcext:target-range-address="トイレ掃除チェックリスト.AC3:トイレ掃除チェックリスト.AC20">
            <calcext:condition calcext:apply-style-name="休日の色" calcext:value="formula-is(WEEKDAY([.$AC$4])=1)" calcext:base-cell-address="トイレ掃除チェックリスト.AC3"/>
          </calcext:conditional-format>
          <calcext:conditional-format calcext:target-range-address="トイレ掃除チェックリスト.AD3:トイレ掃除チェックリスト.AD20">
            <calcext:condition calcext:apply-style-name="休日の色" calcext:value="formula-is(WEEKDAY([.$AD$4])=1)" calcext:base-cell-address="トイレ掃除チェックリスト.AD3"/>
          </calcext:conditional-format>
          <calcext:conditional-format calcext:target-range-address="トイレ掃除チェックリスト.AE3:トイレ掃除チェックリスト.AE20">
            <calcext:condition calcext:apply-style-name="休日の色" calcext:value="formula-is(WEEKDAY([.$AE$4])=1)" calcext:base-cell-address="トイレ掃除チェックリスト.AE3"/>
          </calcext:conditional-format>
          <calcext:conditional-format calcext:target-range-address="トイレ掃除チェックリスト.AF3:トイレ掃除チェックリスト.AF20">
            <calcext:condition calcext:apply-style-name="休日の色" calcext:value="formula-is(WEEKDAY([.$AF$4])=1)" calcext:base-cell-address="トイレ掃除チェックリスト.AF3"/>
          </calcext:conditional-format>
          <calcext:conditional-format calcext:target-range-address="トイレ掃除チェックリスト.AG3:トイレ掃除チェックリスト.AG20">
            <calcext:condition calcext:apply-style-name="休日の色" calcext:value="formula-is(WEEKDAY([.$AG$4])=1)" calcext:base-cell-address="トイレ掃除チェックリスト.AG3"/>
          </calcext:conditional-format>
          <calcext:conditional-format calcext:target-range-address="トイレ掃除チェックリスト.AH3:トイレ掃除チェックリスト.AH20">
            <calcext:condition calcext:apply-style-name="休日の色" calcext:value="formula-is(WEEKDAY([.$AH$4])=1)" calcext:base-cell-address="トイレ掃除チェックリスト.AH3"/>
          </calcext:conditional-format>
          <calcext:conditional-format calcext:target-range-address="トイレ掃除チェックリスト.AI3:トイレ掃除チェックリスト.AI20">
            <calcext:condition calcext:apply-style-name="休日の色" calcext:value="formula-is(WEEKDAY([.$AI$4])=1)" calcext:base-cell-address="トイレ掃除チェックリスト.AI3"/>
          </calcext:conditional-format>
          <calcext:conditional-format calcext:target-range-address="トイレ掃除チェックリスト.E3:トイレ掃除チェックリスト.E3">
            <calcext:condition calcext:apply-style-name="休日の色" calcext:value="formula-is(WEEKDAY([.$E$4])=1)" calcext:base-cell-address="トイレ掃除チェックリスト.E3"/>
          </calcext:conditional-format>
          <calcext:conditional-format calcext:target-range-address="トイレ掃除チェックリスト.G3:トイレ掃除チェックリスト.G3">
            <calcext:condition calcext:apply-style-name="休日の色" calcext:value="formula-is(WEEKDAY([.$G$4])=1)" calcext:base-cell-address="トイレ掃除チェックリスト.G3"/>
          </calcext:conditional-format>
          <calcext:conditional-format calcext:target-range-address="トイレ掃除チェックリスト.F3:トイレ掃除チェックリスト.F3">
            <calcext:condition calcext:apply-style-name="休日の色" calcext:value="formula-is(WEEKDAY([.$F$4])=1)" calcext:base-cell-address="トイレ掃除チェックリスト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date-style style:name="N114">
      <number:year number:style="long"/>
      <number:text>/</number:text>
      <number:month/>
      <number:text>/</number:text>
      <number:day/>
    </number:date-style>
    <number:date-style style:name="N1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\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132">
      <number:day/>
    </number:date-style>
    <number:date-style style:name="N133">
      <number:day number:style="long"/>
    </number:date-style>
    <number:number-style style:name="N13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¥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\</number:text>
      <number:number number:decimal-places="0" number:min-decimal-places="0" number:min-integer-digits="1" number:grouping="true"/>
    </number:number-style>
    <number:number-style style:name="N139">
      <number:text>\-</number:text>
      <number:number number:decimal-places="0" number:min-decimal-places="0" number:min-integer-digits="1" number:grouping="true"/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</number:time-style>
    <number:number-style style:name="N141P0" style:volatile="true">
      <number:number number:decimal-places="2" number:min-decimal-places="2" number:min-integer-digits="1"/>
    </number:number-style>
    <number:number-style style:name="N141">
      <number:text>△ </number:text>
      <number:number number:decimal-places="2" number:min-decimal-places="2" number:min-integer-digits="1"/>
      <style:map style:condition="value()&gt;=0" style:apply-style-name="N141P0"/>
    </number:number-style>
    <number:date-style style:name="N142">
      <number:day-of-week number:calendar="gengou"/>
    </number:date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date-style style:name="N145">
      <number:year number:style="long"/>
    </number:date-style>
    <number:number-style style:name="N146P0" style:volatile="true">
      <number:text>\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\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¥</number:text>
      <number:number number:decimal-places="2" number:min-decimal-places="2" number:min-integer-digits="1" number:grouping="true"/>
    </number:number-style>
    <number:number-style style:name="N162">
      <number:text>¥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time-style style:name="N170">
      <number:hours number:style="long"/>
    </number:time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text>¥</number:text>
      <number:number number:decimal-places="0" number:min-decimal-places="0" number:min-integer-digits="1" number:grouping="true"/>
    </number:number-style>
    <number:number-style style:name="N173">
      <number:text>¥-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lt;=1.7976931348623157E+308" style:apply-style-name="N174P0"/>
    </number:text-style>
    <number:time-style style:name="N175" number:truncate-on-overflow="false">
      <number:minutes number:style="long"/>
    </number:time-style>
    <number:number-style style:name="N177P0" style:volatile="true">
      <number:text>\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7P0"/>
    </number:number-style>
    <number:date-style style:name="N178">
      <number:month number:style="long"/>
    </number:date-style>
    <number:date-style style:name="N179P0" style:volatile="true">
      <number:month number:style="long"/>
    </number:date-style>
    <number:text-style style:name="N179">
      <number:text-content/>
      <style:map style:condition="value()&lt;=1.7976931348623157E+308" style:apply-style-name="N179P0"/>
    </number:text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text>\</number:text>
      <number:number number:decimal-places="2" number:min-decimal-places="2" number:min-integer-digits="1" number:grouping="true"/>
    </number:number-style>
    <number:number-style style:name="N182">
      <number:text>\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6">
      <number:hours number:style="long"/>
      <number:text>:</number:text>
      <number:minute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/>
    </number:time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¥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decimal-places="2" number:min-integer-digits="1" number:grouping="true"/>
    </number:number-style>
    <number:number-style style:name="N199">
      <number:text>-¥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0P0"/>
    </number:number-style>
    <number:date-style style:name="N201">
      <number:day number:style="long"/>
      <number:text>-</number:text>
      <number:month number:textual="true"/>
      <number:text>-</number:text>
      <number:year/>
    </number:date-style>
    <number:date-style style:name="N202">
      <number:day number:style="long"/>
      <number:text>-</number:text>
      <number:month number:textual="true"/>
    </number:date-style>
    <number:date-style style:name="N203">
      <number:month number:textual="true"/>
      <number:text>-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</number:time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7">
      <number:month number:style="long"/>
      <number:text>/</number:text>
      <number:day number:style="long"/>
      <number:text>/</number:text>
      <number:year/>
    </number:date-style>
    <number:date-style style:name="N20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9">
      <number:year number:style="long"/>
      <number:text>年</number:text>
      <number:month number:style="long"/>
      <number:text>月</number:text>
    </number:date-style>
    <number:date-style style:name="N210">
      <number:month number:style="long"/>
      <number:text>月</number:text>
      <number:day number:style="long"/>
      <number:text>日</number:text>
    </number:date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¥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6">
      <number:year number:style="long"/>
      <number:text>-</number:text>
      <number:month/>
      <number:text>-</number:text>
      <number:day/>
    </number:date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235">
      <number:text>D日"</number:text>
    </number:number-style>
    <number:number-style style:name="N236">
      <number:text>AAA</number:text>
    </number:number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799cm" fo:margin-bottom="1.799cm" fo:margin-left="1.7cm" fo:margin-right="1.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 style:data-style-name="N2" text:time-value="08:20:34.05927891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8T09:24:02.387727470</meta:creation-date>
    <meta:editing-duration>PT2M8S</meta:editing-duration>
    <meta:editing-cycles>5</meta:editing-cycles>
    <meta:generator>LibreOffice/24.2.7.2$Linux_X86_64 LibreOffice_project/420$Build-2</meta:generator>
    <dc:description>【2023/07/12】
リリース
</dc:description>
    <dc:subject>勤怠管理</dc:subject>
    <dc:title>トイレ掃除チェックリスト</dc:title>
    <meta:keyword>トイレ掃除チェックリスト</meta:keyword>
    <dc:date>2025-05-19T08:20:50.826651423</dc:date>
    <meta:document-statistic meta:table-count="1" meta:cell-count="96" meta:object-count="0"/>
    <meta:user-defined meta:name="所有者">ホウフリンク</meta:user-defined>
  </office:meta>
</office:document-meta>
</file>