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</office:font-face-decls>
  <office:automatic-styles>
    <style:style style:name="表3" style:family="table">
      <style:table-properties style:width="17.011cm" table:align="center"/>
    </style:style>
    <style:style style:name="表3.A" style:family="table-column">
      <style:table-column-properties style:column-width="0.794cm"/>
    </style:style>
    <style:style style:name="表3.B" style:family="table-column">
      <style:table-column-properties style:column-width="0.714cm"/>
    </style:style>
    <style:style style:name="表3.C" style:family="table-column">
      <style:table-column-properties style:column-width="0.185cm"/>
    </style:style>
    <style:style style:name="表3.D" style:family="table-column">
      <style:table-column-properties style:column-width="1.141cm"/>
    </style:style>
    <style:style style:name="表3.E" style:family="table-column">
      <style:table-column-properties style:column-width="1.875cm"/>
    </style:style>
    <style:style style:name="表3.G" style:family="table-column">
      <style:table-column-properties style:column-width="0.106cm"/>
    </style:style>
    <style:style style:name="表3.H" style:family="table-column">
      <style:table-column-properties style:column-width="0.609cm"/>
    </style:style>
    <style:style style:name="表3.I" style:family="table-column">
      <style:table-column-properties style:column-width="0.542cm"/>
    </style:style>
    <style:style style:name="表3.J" style:family="table-column">
      <style:table-column-properties style:column-width="2.05cm"/>
    </style:style>
    <style:style style:name="表3.K" style:family="table-column">
      <style:table-column-properties style:column-width="1.393cm"/>
    </style:style>
    <style:style style:name="表3.L" style:family="table-column">
      <style:table-column-properties style:column-width="0.656cm"/>
    </style:style>
    <style:style style:name="表3.M" style:family="table-column">
      <style:table-column-properties style:column-width="1.612cm"/>
    </style:style>
    <style:style style:name="表3.N" style:family="table-column">
      <style:table-column-properties style:column-width="0.437cm"/>
    </style:style>
    <style:style style:name="表3.O" style:family="table-column">
      <style:table-column-properties style:column-width="1.266cm"/>
    </style:style>
    <style:style style:name="表3.P" style:family="table-column">
      <style:table-column-properties style:column-width="0.564cm"/>
    </style:style>
    <style:style style:name="表3.Q" style:family="table-column">
      <style:table-column-properties style:column-width="0.219cm"/>
    </style:style>
    <style:style style:name="表3.R" style:family="table-column">
      <style:table-column-properties style:column-width="2.053cm"/>
    </style:style>
    <style:style style:name="表3.1" style:family="table-row">
      <style:table-row-properties style:row-height="0.7cm"/>
    </style:style>
    <style:style style:name="表3.A1" style:family="table-cell">
      <style:table-cell-properties style:vertical-align="middle" fo:padding="0.097cm" fo:border="none"/>
    </style:style>
    <style:style style:name="表3.A3" style:family="table-cell">
      <style:table-cell-properties style:vertical-align="middle" fo:padding="0.097cm" fo:border-left="none" fo:border-right="none" fo:border-top="none" fo:border-bottom="0.75pt solid #000000"/>
    </style:style>
    <style:style style:name="表3.L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3.Q3" style:family="table-cell">
      <style:table-cell-properties style:vertical-align="middle" fo:padding="0.097cm" fo:border="2.25pt solid #000000"/>
    </style:style>
    <style:style style:name="表3.L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Q4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3.7" style:family="table-row">
      <style:table-row-properties style:row-height="0.4cm"/>
    </style:style>
    <style:style style:name="表3.D9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H9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F10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3.H1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F31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P1" style:family="paragraph" style:parent-style-name="Standard">
      <style:text-properties style:font-name="ＭＳ 明朝1" fo:font-size="11pt" officeooo:paragraph-rsid="0022f424" style:font-name-asian="ＭＳ 明朝1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1" fo:font-size="18pt" officeooo:paragraph-rsid="0022f424" style:font-name-asian="ＭＳ ゴシック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1" fo:font-size="18pt" officeooo:paragraph-rsid="003fc946" style:font-name-asian="ＭＳ ゴシック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1" fo:font-size="12pt" style:text-underline-style="solid" style:text-underline-width="auto" style:text-underline-color="font-color" officeooo:paragraph-rsid="0022f424" style:font-name-asian="ＭＳ 明朝1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ＭＳ 明朝1" fo:font-size="12pt" style:text-underline-style="solid" style:text-underline-width="auto" style:text-underline-color="font-color" officeooo:paragraph-rsid="003ba114" style:font-name-asian="ＭＳ 明朝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1" fo:font-size="12pt" style:text-underline-style="solid" style:text-underline-width="auto" style:text-underline-color="font-color" officeooo:paragraph-rsid="0022f424" style:font-name-asian="ＭＳ 明朝2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2pt" officeooo:paragraph-rsid="0022f424" style:font-name-asian="ＭＳ 明朝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2pt" officeooo:paragraph-rsid="00344f40" style:font-name-asian="ＭＳ 明朝1" style:font-size-asian="12pt" style:font-size-complex="12pt"/>
    </style:style>
    <style:style style:name="P9" style:family="paragraph" style:parent-style-name="Table_20_Contents">
      <style:text-properties style:font-name="ＭＳ 明朝1" fo:font-size="12pt" officeooo:paragraph-rsid="0022f424" style:font-name-asian="ＭＳ 明朝1" style:font-size-asian="12pt" style:font-size-complex="12pt"/>
    </style:style>
    <style:style style:name="P10" style:family="paragraph" style:parent-style-name="Table_20_Contents">
      <style:text-properties style:font-name="ＭＳ 明朝1" fo:font-size="12pt" officeooo:rsid="00344f40" officeooo:paragraph-rsid="00344f40" style:font-name-asian="ＭＳ 明朝1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1" fo:font-size="12pt" style:text-underline-style="none" officeooo:paragraph-rsid="0022f424" style:font-name-asian="ＭＳ 明朝2" style:font-size-asian="12pt" style:font-size-complex="12pt"/>
    </style:style>
    <style:style style:name="P12" style:family="paragraph" style:parent-style-name="Table_20_Contents">
      <style:text-properties style:font-name="ＭＳ 明朝1" fo:font-size="12pt" officeooo:paragraph-rsid="0022f424" style:font-name-asian="ＭＳ 明朝2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1" fo:font-size="12pt" officeooo:paragraph-rsid="0022f424" style:font-name-asian="ＭＳ 明朝2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1" fo:font-size="12pt" officeooo:rsid="00405347" officeooo:paragraph-rsid="00405347" style:font-name-asian="ＭＳ 明朝2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ＭＳ 明朝1" fo:font-size="12pt" officeooo:paragraph-rsid="0022f424" style:font-name-asian="ＭＳ 明朝2" style:font-size-asian="12pt" style:font-size-complex="12pt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-asian="ＭＳ 明朝" style:font-size-asian="12pt"/>
    </style:style>
    <style:style style:name="P17" style:family="paragraph" style:parent-style-name="Table_20_Contents">
      <style:paragraph-properties fo:text-align="start" style:justify-single-word="false"/>
      <style:text-properties style:font-name-asian="ＭＳ 明朝" style:font-size-asian="12pt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A"/>
        <table:table-column table:style-name="表3.G"/>
        <table:table-column table:style-name="表3.H"/>
        <table:table-column table:style-name="表3.I"/>
        <table:table-column table:style-name="表3.J"/>
        <table:table-column table:style-name="表3.K"/>
        <table:table-column table:style-name="表3.L"/>
        <table:table-column table:style-name="表3.M"/>
        <table:table-column table:style-name="表3.N"/>
        <table:table-column table:style-name="表3.O"/>
        <table:table-column table:style-name="表3.P"/>
        <table:table-column table:style-name="表3.Q"/>
        <table:table-column table:style-name="表3.R"/>
        <table:table-row table:style-name="表3.1">
          <table:table-cell table:style-name="表3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3.A1" table:number-rows-spanned="2" table:number-columns-spanned="11" office:value-type="string">
            <text:p text:style-name="P3">身上異動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1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 table:style-name="表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3" table:number-columns-spanned="6" office:value-type="string">
            <text:p text:style-name="P11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3.L3" table:number-columns-spanned="2" office:value-type="string">
            <text:p text:style-name="P13">承認１</text:p>
          </table:table-cell>
          <table:covered-table-cell/>
          <table:table-cell table:style-name="表3.L3" table:number-columns-spanned="3" office:value-type="string">
            <text:p text:style-name="P13">承認２</text:p>
          </table:table-cell>
          <table:covered-table-cell/>
          <table:covered-table-cell/>
          <table:table-cell table:style-name="表3.Q3" table:number-columns-spanned="2" office:value-type="string">
            <text:p text:style-name="P13">承認３</text:p>
          </table:table-cell>
          <table:covered-table-cell/>
        </table:table-row>
        <table:table-row table:style-name="表3.1">
          <table:table-cell table:style-name="表3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L4" table:number-rows-spanned="3" table:number-columns-spanned="2" office:value-type="string">
            <text:p text:style-name="P13"/>
          </table:table-cell>
          <table:covered-table-cell/>
          <table:table-cell table:style-name="表3.L4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3.Q4" table:number-rows-spanned="3" table:number-columns-spanned="2" office:value-type="string">
            <text:p text:style-name="P13"/>
          </table:table-cell>
          <table:covered-table-cell/>
        </table:table-row>
        <table:table-row table:style-name="表3.1">
          <table:table-cell table:style-name="表3.A3" table:number-columns-spanned="2" office:value-type="string">
            <text:p text:style-name="P13">所属</text:p>
          </table:table-cell>
          <table:covered-table-cell/>
          <table:table-cell table:style-name="表3.A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13"/>
          </table:table-cell>
          <table:covered-table-cell/>
          <table:covered-table-cell/>
          <table:covered-table-cell table:style-name="表3.L4"/>
          <table:covered-table-cell/>
          <table:covered-table-cell table:style-name="表3.L4"/>
          <table:covered-table-cell/>
          <table:covered-table-cell/>
          <table:covered-table-cell table:style-name="表3.Q4"/>
          <table:covered-table-cell/>
        </table:table-row>
        <table:table-row table:style-name="表3.1">
          <table:table-cell table:style-name="表3.A3" table:number-columns-spanned="2" office:value-type="string">
            <text:p text:style-name="P13">氏名</text:p>
          </table:table-cell>
          <table:covered-table-cell/>
          <table:table-cell table:style-name="表3.A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13"/>
          </table:table-cell>
          <table:covered-table-cell/>
          <table:covered-table-cell/>
          <table:covered-table-cell table:style-name="表3.L4"/>
          <table:covered-table-cell/>
          <table:covered-table-cell table:style-name="表3.L4"/>
          <table:covered-table-cell/>
          <table:covered-table-cell/>
          <table:covered-table-cell table:style-name="表3.Q4"/>
          <table:covered-table-cell/>
        </table:table-row>
        <table:table-row table:style-name="表3.7">
          <table:table-cell table:style-name="表3.A1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L3" table:number-columns-spanned="5" office:value-type="string">
            <text:p text:style-name="P13">異動日</text:p>
          </table:table-cell>
          <table:covered-table-cell/>
          <table:covered-table-cell/>
          <table:covered-table-cell/>
          <table:covered-table-cell/>
          <table:table-cell table:style-name="表3.Q3" table:number-columns-spanned="13" office:value-type="string">
            <text:p text:style-name="P12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L4" table:number-rows-spanned="22" office:value-type="string">
            <text:p text:style-name="P13">異動内容</text:p>
          </table:table-cell>
          <table:table-cell table:style-name="表3.L4" table:number-columns-spanned="2" office:value-type="string">
            <text:p text:style-name="P13">✓</text:p>
          </table:table-cell>
          <table:covered-table-cell/>
          <table:table-cell table:style-name="表3.D9" table:number-columns-spanned="2" office:value-type="string">
            <text:p text:style-name="P13">内容</text:p>
          </table:table-cell>
          <table:covered-table-cell/>
          <table:table-cell table:style-name="表3.L4" table:number-columns-spanned="2" office:value-type="string">
            <text:p text:style-name="P13">✓</text:p>
          </table:table-cell>
          <table:covered-table-cell/>
          <table:table-cell table:style-name="表3.H9" table:number-columns-spanned="11" office:value-type="string">
            <text:p text:style-name="P13">（添付書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table-cell table:style-name="表3.L4" table:number-rows-spanned="3" table:number-columns-spanned="2" office:value-type="string">
            <text:p text:style-name="P13"/>
          </table:table-cell>
          <table:covered-table-cell/>
          <table:table-cell table:style-name="表3.D9" table:number-rows-spanned="3" table:number-columns-spanned="2" office:value-type="string">
            <text:p text:style-name="P15">婚姻</text:p>
          </table:table-cell>
          <table:covered-table-cell/>
          <table:table-cell table:style-name="表3.F10" table:number-columns-spanned="2" office:value-type="string">
            <text:p text:style-name="P13"/>
          </table:table-cell>
          <table:covered-table-cell/>
          <table:table-cell table:style-name="表3.H10" table:number-columns-spanned="11" office:value-type="string">
            <text:p text:style-name="P16">戸籍謄本（婚姻届が受理された証明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covered-table-cell table:style-name="表3.L4"/>
          <table:covered-table-cell/>
          <table:covered-table-cell table:style-name="表3.D9"/>
          <table:covered-table-cell/>
          <table:table-cell table:style-name="表3.F10" table:number-columns-spanned="2" office:value-type="string">
            <text:p text:style-name="P13"/>
          </table:table-cell>
          <table:covered-table-cell/>
          <table:table-cell table:style-name="表3.H10" table:number-columns-spanned="11" office:value-type="string">
            <text:p text:style-name="P16">健康保険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covered-table-cell table:style-name="表3.L4"/>
          <table:covered-table-cell/>
          <table:covered-table-cell table:style-name="表3.D9"/>
          <table:covered-table-cell/>
          <table:table-cell table:style-name="表3.L4" table:number-columns-spanned="2" office:value-type="string">
            <text:p text:style-name="P13"/>
          </table:table-cell>
          <table:covered-table-cell/>
          <table:table-cell table:style-name="表3.H9" table:number-columns-spanned="11" office:value-type="string">
            <text:p text:style-name="P16">住民票の写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table-cell table:style-name="表3.L4" table:number-rows-spanned="3" table:number-columns-spanned="2" office:value-type="string">
            <text:p text:style-name="P13"/>
          </table:table-cell>
          <table:covered-table-cell/>
          <table:table-cell table:style-name="表3.D9" table:number-rows-spanned="3" table:number-columns-spanned="2" office:value-type="string">
            <text:p text:style-name="P15">出生</text:p>
          </table:table-cell>
          <table:covered-table-cell/>
          <table:table-cell table:style-name="表3.F10" table:number-columns-spanned="2" office:value-type="string">
            <text:p text:style-name="P13"/>
          </table:table-cell>
          <table:covered-table-cell/>
          <table:table-cell table:style-name="表3.H10" table:number-columns-spanned="11" office:value-type="string">
            <text:p text:style-name="P16">出生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covered-table-cell table:style-name="表3.L4"/>
          <table:covered-table-cell/>
          <table:covered-table-cell table:style-name="表3.D9"/>
          <table:covered-table-cell/>
          <table:table-cell table:style-name="表3.F10" table:number-columns-spanned="2" office:value-type="string">
            <text:p text:style-name="P13"/>
          </table:table-cell>
          <table:covered-table-cell/>
          <table:table-cell table:style-name="表3.H10" table:number-columns-spanned="11" office:value-type="string">
            <text:p text:style-name="P16">戸籍謄本（出生が記載されたも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covered-table-cell table:style-name="表3.L4"/>
          <table:covered-table-cell/>
          <table:covered-table-cell table:style-name="表3.D9"/>
          <table:covered-table-cell/>
          <table:table-cell table:style-name="表3.L4" table:number-columns-spanned="2" office:value-type="string">
            <text:p text:style-name="P13"/>
          </table:table-cell>
          <table:covered-table-cell/>
          <table:table-cell table:style-name="表3.H9" table:number-columns-spanned="11" office:value-type="string">
            <text:p text:style-name="P16">母子手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table-cell table:style-name="表3.L4" table:number-rows-spanned="3" table:number-columns-spanned="2" office:value-type="string">
            <text:p text:style-name="P13"/>
          </table:table-cell>
          <table:covered-table-cell/>
          <table:table-cell table:style-name="表3.D9" table:number-rows-spanned="3" table:number-columns-spanned="2" office:value-type="string">
            <text:p text:style-name="P15">死亡</text:p>
          </table:table-cell>
          <table:covered-table-cell/>
          <table:table-cell table:style-name="表3.F10" table:number-columns-spanned="2" office:value-type="string">
            <text:p text:style-name="P13"/>
          </table:table-cell>
          <table:covered-table-cell/>
          <table:table-cell table:style-name="表3.H10" table:number-columns-spanned="11" office:value-type="string">
            <text:p text:style-name="P16">死亡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covered-table-cell table:style-name="表3.L4"/>
          <table:covered-table-cell/>
          <table:covered-table-cell table:style-name="表3.D9"/>
          <table:covered-table-cell/>
          <table:table-cell table:style-name="表3.F10" table:number-columns-spanned="2" office:value-type="string">
            <text:p text:style-name="P13"/>
          </table:table-cell>
          <table:covered-table-cell/>
          <table:table-cell table:style-name="表3.H10" table:number-columns-spanned="11" office:value-type="string">
            <text:p text:style-name="P16">戸籍謄本（死亡が記載されたも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covered-table-cell table:style-name="表3.L4"/>
          <table:covered-table-cell/>
          <table:covered-table-cell table:style-name="表3.D9"/>
          <table:covered-table-cell/>
          <table:table-cell table:style-name="表3.L4" table:number-columns-spanned="2" office:value-type="string">
            <text:p text:style-name="P13"/>
          </table:table-cell>
          <table:covered-table-cell/>
          <table:table-cell table:style-name="表3.H9" table:number-columns-spanned="11" office:value-type="string">
            <text:p text:style-name="P17">死亡診断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table-cell table:style-name="表3.L4" table:number-rows-spanned="3" table:number-columns-spanned="2" office:value-type="string">
            <text:p text:style-name="P13"/>
          </table:table-cell>
          <table:covered-table-cell/>
          <table:table-cell table:style-name="表3.D9" table:number-rows-spanned="3" table:number-columns-spanned="2" office:value-type="string">
            <text:p text:style-name="P15">改姓名</text:p>
          </table:table-cell>
          <table:covered-table-cell/>
          <table:table-cell table:style-name="表3.F10" table:number-columns-spanned="2" office:value-type="string">
            <text:p text:style-name="P13"/>
          </table:table-cell>
          <table:covered-table-cell/>
          <table:table-cell table:style-name="表3.H10" table:number-columns-spanned="11" office:value-type="string">
            <text:p text:style-name="P16">戸籍謄本（改姓名が記載されたも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covered-table-cell table:style-name="表3.L4"/>
          <table:covered-table-cell/>
          <table:covered-table-cell table:style-name="表3.D9"/>
          <table:covered-table-cell/>
          <table:table-cell table:style-name="表3.F10" table:number-columns-spanned="2" office:value-type="string">
            <text:p text:style-name="P13"/>
          </table:table-cell>
          <table:covered-table-cell/>
          <table:table-cell table:style-name="表3.H10" table:number-columns-spanned="11" office:value-type="string">
            <text:p text:style-name="P16">改姓名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covered-table-cell table:style-name="表3.L4"/>
          <table:covered-table-cell/>
          <table:covered-table-cell table:style-name="表3.D9"/>
          <table:covered-table-cell/>
          <table:table-cell table:style-name="表3.L4" table:number-columns-spanned="2" office:value-type="string">
            <text:p text:style-name="P13"/>
          </table:table-cell>
          <table:covered-table-cell/>
          <table:table-cell table:style-name="表3.H9" table:number-columns-spanned="11" office:value-type="string">
            <text:p text:style-name="P16">賞罰情報（犯罪歴などの有無を証明するも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table-cell table:style-name="表3.L4" table:number-rows-spanned="3" table:number-columns-spanned="2" office:value-type="string">
            <text:p text:style-name="P13"/>
          </table:table-cell>
          <table:covered-table-cell/>
          <table:table-cell table:style-name="表3.D9" table:number-rows-spanned="3" table:number-columns-spanned="2" office:value-type="string">
            <text:p text:style-name="P15">離婚</text:p>
          </table:table-cell>
          <table:covered-table-cell/>
          <table:table-cell table:style-name="表3.F10" table:number-columns-spanned="2" office:value-type="string">
            <text:p text:style-name="P13"/>
          </table:table-cell>
          <table:covered-table-cell/>
          <table:table-cell table:style-name="表3.H10" table:number-columns-spanned="11" office:value-type="string">
            <text:p text:style-name="P16">離婚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covered-table-cell table:style-name="表3.L4"/>
          <table:covered-table-cell/>
          <table:covered-table-cell table:style-name="表3.D9"/>
          <table:covered-table-cell/>
          <table:table-cell table:style-name="表3.F10" table:number-columns-spanned="2" office:value-type="string">
            <text:p text:style-name="P13"/>
          </table:table-cell>
          <table:covered-table-cell/>
          <table:table-cell table:style-name="表3.H10" table:number-columns-spanned="11" office:value-type="string">
            <text:p text:style-name="P16">戸籍謄本（離婚が記載されたも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covered-table-cell table:style-name="表3.L4"/>
          <table:covered-table-cell/>
          <table:covered-table-cell table:style-name="表3.D9"/>
          <table:covered-table-cell/>
          <table:table-cell table:style-name="表3.L4" table:number-columns-spanned="2" office:value-type="string">
            <text:p text:style-name="P13"/>
          </table:table-cell>
          <table:covered-table-cell/>
          <table:table-cell table:style-name="表3.H9" table:number-columns-spanned="11" office:value-type="string">
            <text:p text:style-name="P16">財産分与協議書（必要な場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table-cell table:style-name="表3.L4" table:number-rows-spanned="2" table:number-columns-spanned="2" office:value-type="string">
            <text:p text:style-name="P13"/>
          </table:table-cell>
          <table:covered-table-cell/>
          <table:table-cell table:style-name="表3.D9" table:number-rows-spanned="2" table:number-columns-spanned="2" office:value-type="string">
            <text:p text:style-name="P15">資格喪失</text:p>
          </table:table-cell>
          <table:covered-table-cell/>
          <table:table-cell table:style-name="表3.F10" table:number-columns-spanned="2" office:value-type="string">
            <text:p text:style-name="P13"/>
          </table:table-cell>
          <table:covered-table-cell/>
          <table:table-cell table:style-name="表3.H10" table:number-columns-spanned="11" office:value-type="string">
            <text:p text:style-name="P16">資格喪失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covered-table-cell table:style-name="表3.L4"/>
          <table:covered-table-cell/>
          <table:covered-table-cell table:style-name="表3.D9"/>
          <table:covered-table-cell/>
          <table:table-cell table:style-name="表3.L4" table:number-columns-spanned="2" office:value-type="string">
            <text:p text:style-name="P13"/>
          </table:table-cell>
          <table:covered-table-cell/>
          <table:table-cell table:style-name="表3.H9" table:number-columns-spanned="11" office:value-type="string">
            <text:p text:style-name="P17">関連する学位や資格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table-cell table:style-name="表3.L4" table:number-rows-spanned="2" table:number-columns-spanned="2" office:value-type="string">
            <text:p text:style-name="P13"/>
          </table:table-cell>
          <table:covered-table-cell/>
          <table:table-cell table:style-name="表3.D9" table:number-rows-spanned="2" table:number-columns-spanned="2" office:value-type="string">
            <text:p text:style-name="P15">扶養家族異動</text:p>
          </table:table-cell>
          <table:covered-table-cell/>
          <table:table-cell table:style-name="表3.F10" table:number-columns-spanned="2" office:value-type="string">
            <text:p text:style-name="P13"/>
          </table:table-cell>
          <table:covered-table-cell/>
          <table:table-cell table:style-name="表3.H10" table:number-columns-spanned="11" office:value-type="string">
            <text:p text:style-name="P16">扶養義務者変更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covered-table-cell table:style-name="表3.L4"/>
          <table:covered-table-cell/>
          <table:covered-table-cell table:style-name="表3.D9"/>
          <table:covered-table-cell/>
          <table:table-cell table:style-name="表3.L4" table:number-columns-spanned="2" office:value-type="string">
            <text:p text:style-name="P13"/>
          </table:table-cell>
          <table:covered-table-cell/>
          <table:table-cell table:style-name="表3.H9" table:number-columns-spanned="11" office:value-type="string">
            <text:p text:style-name="P16">扶養家族の戸籍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table-cell table:style-name="表3.L4" table:number-rows-spanned="2" table:number-columns-spanned="2" office:value-type="string">
            <text:p text:style-name="P13"/>
          </table:table-cell>
          <table:covered-table-cell/>
          <table:table-cell table:style-name="表3.D9" table:number-rows-spanned="2" table:number-columns-spanned="2" office:value-type="string">
            <text:p text:style-name="P15">資格取得</text:p>
          </table:table-cell>
          <table:covered-table-cell/>
          <table:table-cell table:style-name="表3.F10" table:number-columns-spanned="2" office:value-type="string">
            <text:p text:style-name="P13"/>
          </table:table-cell>
          <table:covered-table-cell/>
          <table:table-cell table:style-name="表3.H10" table:number-columns-spanned="11" office:value-type="string">
            <text:p text:style-name="P16">資格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covered-table-cell table:style-name="表3.L4"/>
          <table:covered-table-cell/>
          <table:covered-table-cell table:style-name="表3.D9"/>
          <table:covered-table-cell/>
          <table:table-cell table:style-name="表3.L4" table:number-columns-spanned="2" office:value-type="string">
            <text:p text:style-name="P13"/>
          </table:table-cell>
          <table:covered-table-cell/>
          <table:table-cell table:style-name="表3.H9" table:number-columns-spanned="11" office:value-type="string">
            <text:p text:style-name="P17">関連する学位や資格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L4" table:number-rows-spanned="3" table:number-columns-spanned="5" office:value-type="string">
            <text:p text:style-name="P13">届出の内容</text:p>
          </table:table-cell>
          <table:covered-table-cell/>
          <table:covered-table-cell/>
          <table:covered-table-cell/>
          <table:covered-table-cell/>
          <table:table-cell table:style-name="表3.F3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covered-table-cell/>
          <table:covered-table-cell/>
          <table:covered-table-cell/>
          <table:covered-table-cell/>
          <table:table-cell table:style-name="表3.F3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L4"/>
          <table:covered-table-cell/>
          <table:covered-table-cell/>
          <table:covered-table-cell/>
          <table:covered-table-cell/>
          <table:table-cell table:style-name="表3.Q4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7">
          <table:table-cell table:style-name="表3.A1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L3" table:number-rows-spanned="2" table:number-columns-spanned="5" office:value-type="string">
            <text:p text:style-name="P13">総務記入欄</text:p>
          </table:table-cell>
          <table:covered-table-cell/>
          <table:covered-table-cell/>
          <table:covered-table-cell/>
          <table:covered-table-cell/>
          <table:table-cell table:style-name="表3.L3" table:number-columns-spanned="4" office:value-type="string">
            <text:p text:style-name="P13">健保</text:p>
          </table:table-cell>
          <table:covered-table-cell/>
          <table:covered-table-cell/>
          <table:covered-table-cell/>
          <table:table-cell table:style-name="表3.L3" office:value-type="string">
            <text:p text:style-name="P13">年金</text:p>
          </table:table-cell>
          <table:table-cell table:style-name="表3.L3" table:number-columns-spanned="2" office:value-type="string">
            <text:p text:style-name="P13">給与</text:p>
          </table:table-cell>
          <table:covered-table-cell/>
          <table:table-cell table:style-name="表3.L3" table:number-columns-spanned="2" office:value-type="string">
            <text:p text:style-name="P13">台帳</text:p>
          </table:table-cell>
          <table:covered-table-cell/>
          <table:table-cell table:style-name="表3.L3" table:number-columns-spanned="3" office:value-type="string">
            <text:p text:style-name="P13"/>
          </table:table-cell>
          <table:covered-table-cell/>
          <table:covered-table-cell/>
          <table:table-cell table:style-name="表3.Q3" office:value-type="string">
            <text:p text:style-name="P13"/>
          </table:table-cell>
        </table:table-row>
        <table:table-row table:style-name="表3.1">
          <table:covered-table-cell table:style-name="表3.L4"/>
          <table:covered-table-cell/>
          <table:covered-table-cell/>
          <table:covered-table-cell/>
          <table:covered-table-cell/>
          <table:table-cell table:style-name="表3.L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3.L4" office:value-type="string">
            <text:p text:style-name="P13"/>
          </table:table-cell>
          <table:table-cell table:style-name="表3.L4" table:number-columns-spanned="2" office:value-type="string">
            <text:p text:style-name="P13"/>
          </table:table-cell>
          <table:covered-table-cell/>
          <table:table-cell table:style-name="表3.L4" table:number-columns-spanned="2" office:value-type="string">
            <text:p text:style-name="P13"/>
          </table:table-cell>
          <table:covered-table-cell/>
          <table:table-cell table:style-name="表3.L4" table:number-columns-spanned="3" office:value-type="string">
            <text:p text:style-name="P13"/>
          </table:table-cell>
          <table:covered-table-cell/>
          <table:covered-table-cell/>
          <table:table-cell table:style-name="表3.Q4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1T15:01:51.133255680</meta:creation-date>
    <meta:editing-duration>PT24S</meta:editing-duration>
    <meta:editing-cycles>2</meta:editing-cycles>
    <meta:generator>LibreOffice/24.2.7.2$Linux_X86_64 LibreOffice_project/420$Build-2</meta:generator>
    <dc:description>【2024/01/04】
・レイアウト変更

【2019/04/18】
リリース</dc:description>
    <meta:keyword>身上異動届</meta:keyword>
    <dc:subject>勤怠管理</dc:subject>
    <dc:title>身上異動届</dc:title>
    <dc:date>2025-05-21T15:01:52.682547783</dc:date>
    <meta:document-statistic meta:table-count="1" meta:image-count="0" meta:object-count="0" meta:page-count="1" meta:paragraph-count="49" meta:word-count="292" meta:character-count="304" meta:non-whitespace-character-count="292"/>
    <meta:user-defined meta:name="所有者">ホウフリンク</meta:user-defined>
  </office:meta>
</office:document-meta>
</file>