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25c4ab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7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8" style:family="paragraph" style:parent-style-name="Title">
      <style:text-properties fo:font-size="28pt" officeooo:paragraph-rsid="001f436f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欠勤届</text:p>
            <text:p text:style-name="P1">令和　<text:span text:style-name="T1">　　</text:span>　年　<text:span text:style-name="T1">　　</text:span>　月　<text:span text:style-name="T1">　　</text:span>　日　</text:p>
            <text:p text:style-name="P2"/>
            <text:p text:style-name="P2">　<text:span text:style-name="T1">　　　　　　　　</text:span>　様</text:p>
            <text:p text:style-name="P3">所属　<text:span text:style-name="T1">　　　　　　　　</text:span>　</text:p>
            <text:p text:style-name="P3">氏名　<text:span text:style-name="T1">　　　　　　　　</text:span>　　</text:p>
            <text:p text:style-name="P2"/>
            <text:p text:style-name="P4">次の通り欠勤しますので、お届けいたします。</text:p>
            <text:p text:style-name="P4"/>
            <text:p text:style-name="P5">１　期日　令和　<text:span text:style-name="T1">　　</text:span>　年　<text:span text:style-name="T1">　　</text:span>　月　<text:span text:style-name="T1">　　</text:span>　日　から</text:p>
            <text:p text:style-name="P5">　　　　　令和　<text:span text:style-name="T1">　　</text:span>　年　<text:span text:style-name="T1">　　</text:span>　月　<text:span text:style-name="T1">　　</text:span>　日　まで</text:p>
            <text:p text:style-name="P5"/>
            <text:p text:style-name="P4">２　理由　　<text:span text:style-name="T1">　　　　　　　　　　　　　　　　　　　　　　　　　　　　　</text:span>　</text:p>
            <text:p text:style-name="P4">　　　　　　<text:span text:style-name="T1">　　　　　　　　　　　　　　　　　　　　　　　　　　　　　</text:span>　</text:p>
            <text:p text:style-name="P4"/>
            <text:p text:style-name="P4">３　医師の検診　　有・無</text:p>
            <text:p text:style-name="P6"/>
            <text:p text:style-name="P6"/>
          </table:table-cell>
        </table:table-row>
        <table:table-row>
          <table:table-cell table:style-name="表1.A1" office:value-type="string">
            <text:p text:style-name="P6"/>
            <text:p text:style-name="P6"/>
            <text:p text:style-name="P8">欠勤届</text:p>
            <text:p text:style-name="P1">令和　<text:span text:style-name="T1">　　</text:span>　年　<text:span text:style-name="T1">　　</text:span>　月　<text:span text:style-name="T1">　　</text:span>　日　</text:p>
            <text:p text:style-name="P2"/>
            <text:p text:style-name="P2">　<text:span text:style-name="T1">　　　　　　　　</text:span>　様</text:p>
            <text:p text:style-name="P3">所属　<text:span text:style-name="T1">　　　　　　　　</text:span>　</text:p>
            <text:p text:style-name="P3">氏名　<text:span text:style-name="T1">　　　　　　　　</text:span>　　</text:p>
            <text:p text:style-name="P2"/>
            <text:p text:style-name="P4">次の通り欠勤しますので、お届けいたします。</text:p>
            <text:p text:style-name="P4"/>
            <text:p text:style-name="P4">１　期日　令和　<text:span text:style-name="T1">　　</text:span>　年　<text:span text:style-name="T1">　　</text:span>　月　<text:span text:style-name="T1">　　</text:span>　日　から</text:p>
            <text:p text:style-name="P5">　　　　　令和　<text:span text:style-name="T1">　　</text:span>　年　<text:span text:style-name="T1">　　</text:span>　月　<text:span text:style-name="T1">　　</text:span>　日　まで</text:p>
            <text:p text:style-name="P5"/>
            <text:p text:style-name="P4">２　理由　　<text:span text:style-name="T1">　　　　　　　　　　　　　　　　　　　　　　　　　　　　　</text:span>　</text:p>
            <text:p text:style-name="P4">　　　　　　<text:span text:style-name="T1">　　　　　　　　　　　　　　　　　　　　　　　　　　　　　</text:span>　</text:p>
            <text:p text:style-name="P4"/>
            <text:p text:style-name="P4">３　医師の検診　　有・無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7:58:38.733724896</meta:creation-date>
    <meta:editing-duration>PT11S</meta:editing-duration>
    <meta:editing-cycles>2</meta:editing-cycles>
    <meta:generator>LibreOffice/24.2.7.2$Linux_X86_64 LibreOffice_project/420$Build-2</meta:generator>
    <dc:description>【2019/04/18】
リリース</dc:description>
    <dc:subject>勤怠管理</dc:subject>
    <dc:title>欠勤届</dc:title>
    <meta:keyword>欠勤届</meta:keyword>
    <dc:date>2025-05-12T07:58:40.050846328</dc:date>
    <meta:document-statistic meta:table-count="1" meta:image-count="0" meta:object-count="0" meta:page-count="1" meta:paragraph-count="22" meta:word-count="126" meta:character-count="424" meta:non-whitespace-character-count="126"/>
    <meta:user-defined meta:name="所有者">ホウフリンク</meta:user-defined>
  </office:meta>
</office:document-meta>
</file>