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013cm" table:align="center"/>
    </style:style>
    <style:style style:name="表1.A" style:family="table-column">
      <style:table-column-properties style:column-width="0.81cm"/>
    </style:style>
    <style:style style:name="表1.B" style:family="table-column">
      <style:table-column-properties style:column-width="1.916cm"/>
    </style:style>
    <style:style style:name="表1.C" style:family="table-column">
      <style:table-column-properties style:column-width="0.407cm"/>
    </style:style>
    <style:style style:name="表1.D" style:family="table-column">
      <style:table-column-properties style:column-width="1.73cm"/>
    </style:style>
    <style:style style:name="表1.E" style:family="table-column">
      <style:table-column-properties style:column-width="1.732cm"/>
    </style:style>
    <style:style style:name="表1.J" style:family="table-column">
      <style:table-column-properties style:column-width="2.598cm"/>
    </style:style>
    <style:style style:name="表1.K" style:family="table-column">
      <style:table-column-properties style:column-width="0.894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B1" style:family="table-cell">
      <style:table-cell-properties style:vertical-align="middle" fo:padding="0.097cm" fo:border-left="none" fo:border-right="none" fo:border-top="2.25pt solid #000000" fo:border-bottom="none"/>
    </style:style>
    <style:style style:name="表1.C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97cm" fo:border-left="none" fo:border-right="none" fo:border-top="none" fo:border-bottom="2.25pt solid #000000"/>
    </style:style>
    <style:style style:name="表1.C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none"/>
    </style:style>
    <style:style style:name="表1.B3" style:family="table-cell">
      <style:table-cell-properties style:vertical-align="middle" fo:padding="0.097cm" fo:border="none"/>
    </style:style>
    <style:style style:name="表1.C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K4" style:family="table-cell">
      <style:table-cell-properties style:vertical-align="middle" fo:padding="0.097cm" fo:border-left="none" fo:border-right="2.25pt solid #000000" fo:border-top="none" fo:border-bottom="none"/>
    </style:style>
    <style:style style:name="表1.K5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2" style:family="paragraph" style:parent-style-name="Table_20_Contents">
      <style:paragraph-properties fo:line-height="150%"/>
      <style:text-properties style:font-name="TakaoMincho" fo:font-size="12pt" style:font-name-asian="ＭＳ 明朝" style:font-size-asian="12pt" style:font-size-complex="12pt"/>
    </style:style>
    <style:style style:name="P3" style:family="paragraph" style:parent-style-name="Title">
      <style:paragraph-properties fo:line-height="150%"/>
      <style:text-properties style:font-name-asian="ＭＳ 明朝"/>
    </style:style>
    <style:style style:name="P4" style:family="paragraph" style:parent-style-name="Standard">
      <style:paragraph-properties fo:line-height="150%"/>
      <style:text-properties style:font-name="TakaoMincho" fo:font-size="10.5pt" officeooo:rsid="00022000" officeooo:paragraph-rsid="00022000" style:font-name-asian="ＭＳ 明朝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TakaoMincho" officeooo:rsid="00022000" officeooo:paragraph-rsid="00022000" style:font-name-asian="ＭＳ 明朝"/>
    </style:style>
    <style:style style:name="P6" style:family="paragraph" style:parent-style-name="Standard">
      <style:paragraph-properties fo:line-height="150%"/>
      <style:text-properties style:font-name="TakaoMincho" fo:font-size="12pt" officeooo:rsid="00022000" officeooo:paragraph-rsid="00022000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akaoMincho" fo:font-size="12pt" officeooo:rsid="00022000" officeooo:paragraph-rsid="00022000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akaoMincho" fo:font-size="12pt" officeooo:paragraph-rsid="00063c2f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akaoMincho" fo:font-size="12pt" officeooo:paragraph-rsid="0006669e" style:font-name-asian="ＭＳ 明朝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akaoMincho" fo:font-size="12pt" officeooo:paragraph-rsid="00022000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akaoMincho" fo:font-size="12pt" officeooo:paragraph-rsid="001026ac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9.631cm" style:auto-text-indent="false"/>
      <style:text-properties style:font-name="TakaoMincho" fo:font-size="12pt" officeooo:paragraph-rsid="001026ac" style:font-name-asian="ＭＳ 明朝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TakaoMincho" fo:font-size="12pt" officeooo:paragraph-rsid="00048dc0" style:font-name-asian="ＭＳ 明朝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9.631cm" style:auto-text-indent="false"/>
      <style:text-properties style:font-name="TakaoMincho" fo:font-size="12pt" officeooo:paragraph-rsid="00048dc0" style:font-name-asian="ＭＳ 明朝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akaoMincho" fo:font-size="12pt" officeooo:rsid="0006ed1f" officeooo:paragraph-rsid="0006ed1f" style:font-name-asian="ＭＳ 明朝" style:font-size-asian="12pt" style:font-size-complex="12pt"/>
    </style:style>
    <style:style style:name="T1" style:family="text">
      <style:text-properties officeooo:rsid="00022000"/>
    </style:style>
    <style:style style:name="T2" style:family="text">
      <style:text-properties style:text-underline-style="solid" style:text-underline-width="auto" style:text-underline-color="font-color" officeooo:rsid="00022000"/>
    </style:style>
    <style:style style:name="T3" style:family="text">
      <style:text-properties style:font-name="TakaoMincho" officeooo:rsid="00022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6"/>
      <text:p text:style-name="P11"><text:span text:style-name="T1">　　</text:span><text:span text:style-name="T2">　　　　　　　　　　　　</text:span><text:span text:style-name="T1">　部</text:span></text:p>
      <text:p text:style-name="P11">　<text:span text:style-name="T1">　</text:span><text:span text:style-name="T2">　　　　　　　　　　　　</text:span><text:span text:style-name="T1">　課</text:span></text:p>
      <text:p text:style-name="P13"><text:span text:style-name="T1">　　</text:span><text:span text:style-name="T2">　　　　　　　　　　　　</text:span><text:span text:style-name="T1">　様</text:span></text:p>
      <text:p text:style-name="P6"/>
      <text:p text:style-name="P12"><text:span text:style-name="T1">　　</text:span><text:span text:style-name="T2">　　　　　　　　　　　　</text:span><text:span text:style-name="T1">　部</text:span></text:p>
      <text:p text:style-name="P12">　<text:span text:style-name="T1">　</text:span><text:span text:style-name="T2">　　　　　　　　　　　　</text:span><text:span text:style-name="T1">　課</text:span></text:p>
      <text:p text:style-name="P14"><text:span text:style-name="T1">　　</text:span><text:span text:style-name="T2">　　　　　　　　　　　　</text:span><text:span text:style-name="T1">　</text:span></text:p>
      <text:p text:style-name="P6"/>
      <text:p text:style-name="P3"><text:span text:style-name="T1">　</text:span><text:span text:style-name="T3">欠勤届</text:span></text:p>
      <text:p text:style-name="P5"/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D"/>
        <table:table-column table:style-name="表1.E"/>
        <table:table-column table:style-name="表1.D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6">１</text:p>
          </table:table-cell>
          <table:table-cell table:style-name="表1.B1" office:value-type="string">
            <text:p text:style-name="P6">事由</text:p>
          </table:table-cell>
          <table:table-cell table:style-name="表1.C1" table:number-columns-spanned="9" office:value-type="string">
            <text:p text:style-name="P8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table:number-columns-spanned="9" office:value-type="string">
            <text:p text:style-name="P8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２</text:p>
          </table:table-cell>
          <table:table-cell table:style-name="表1.B3" office:value-type="string">
            <text:p text:style-name="P6">欠勤日</text:p>
          </table:table-cell>
          <table:table-cell table:style-name="表1.C3" table:number-columns-spanned="9" office:value-type="string">
            <text:p text:style-name="P2">（　　　　）日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>令和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>年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>月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>日から</text:p>
          </table:table-cell>
          <table:table-cell table:style-name="表1.K4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>令和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年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日まで</text:p>
          </table:table-cell>
          <table:table-cell table:style-name="表1.K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>３</text:p>
          </table:table-cell>
          <table:table-cell table:style-name="表1.B3" office:value-type="string">
            <text:p text:style-name="P15">業務</text:p>
          </table:table-cell>
          <table:table-cell table:style-name="表1.C3" table:number-columns-spanned="9" office:value-type="string">
            <text:p text:style-name="P2">（欠勤日の業務の対応につい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C3" table:number-columns-spanned="9" office:value-type="string">
            <text:p text:style-name="P9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C3" table:number-columns-spanned="9" office:value-type="string">
            <text:p text:style-name="P9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C3" table:number-columns-spanned="9" office:value-type="string">
            <text:p text:style-name="P9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table:number-columns-spanned="9" office:value-type="string">
            <text:p text:style-name="P9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４</text:p>
          </table:table-cell>
          <table:table-cell table:style-name="表1.B3" office:value-type="string">
            <text:p text:style-name="P6">備考</text:p>
          </table:table-cell>
          <table:table-cell table:style-name="表1.C3" table:number-columns-spanned="9" office:value-type="string">
            <text:p text:style-name="P9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C3" table:number-columns-spanned="9" office:value-type="string">
            <text:p text:style-name="P9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C2" table:number-columns-spanned="9" office:value-type="string">
            <text:p text:style-name="P9"><text:span text:style-name="T1">　</text:span><text:span text:style-name="T2">　　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>以上　</text:p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43:17.135320951</meta:creation-date>
    <meta:editing-duration>PT19M24S</meta:editing-duration>
    <meta:editing-cycles>4</meta:editing-cycles>
    <meta:generator>LibreOffice/24.2.7.2$Linux_X86_64 LibreOffice_project/420$Build-2</meta:generator>
    <dc:description>【2019/04/18】
リリース</dc:description>
    <meta:keyword>欠勤届</meta:keyword>
    <dc:subject>勤怠管理</dc:subject>
    <dc:title>欠勤届</dc:title>
    <dc:date>2025-05-11T15:08:44.589036336</dc:date>
    <meta:document-statistic meta:table-count="1" meta:image-count="0" meta:object-count="0" meta:page-count="1" meta:paragraph-count="36" meta:word-count="61" meta:character-count="444" meta:non-whitespace-character-count="61"/>
    <meta:user-defined meta:name="所有者">ホウフリンク</meta:user-defined>
  </office:meta>
</office:document-meta>
</file>