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501cm" style:rel-width="100%" table:align="center"/>
    </style:style>
    <style:style style:name="表1.A" style:family="table-column">
      <style:table-column-properties style:column-width="8.751cm" style:rel-column-width="4961*"/>
    </style:style>
    <style:style style:name="表1.1" style:family="table-row">
      <style:table-row-properties style:row-height="1.06cm"/>
    </style:style>
    <style:style style:name="表1.A1" style:family="table-cell">
      <style:table-cell-properties style:vertical-align="middle" fo:padding="0.19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199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199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paragraph-rsid="00191d65" style:font-name-asian="ＭＳ 明朝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191d65" officeooo:paragraph-rsid="002225d8" style:font-name-asian="ＭＳ ゴシック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1" fo:font-size="12pt" officeooo:rsid="00191d65" officeooo:paragraph-rsid="0025afa0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7:19:16.651656299</meta:creation-date>
    <meta:editing-duration>PT4S</meta:editing-duration>
    <meta:editing-cycles>2</meta:editing-cycles>
    <meta:generator>LibreOffice/7.3.7.2$Linux_X86_64 LibreOffice_project/30$Build-2</meta:generator>
    <dc:description>【2024/09/02】
・再リリース

【2015/10/21】
リリース</dc:description>
    <meta:keyword>連絡メモ</meta:keyword>
    <dc:subject>内部文書</dc:subject>
    <dc:title>連絡メモ</dc:title>
    <dc:date>2024-09-02T07:19:25.311113048</dc:date>
    <meta:document-statistic meta:table-count="1" meta:image-count="0" meta:object-count="0" meta:page-count="1" meta:paragraph-count="48" meta:word-count="224" meta:character-count="776" meta:non-whitespace-character-count="224"/>
    <meta:user-defined meta:name="所有者">ホウフリンク</meta:user-defined>
  </office:meta>
</office:document-meta>
</file>