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0.291cm"/>
    </style:style>
    <style:style style:name="表1.C" style:family="table-column">
      <style:table-column-properties style:column-width="1.538cm"/>
    </style:style>
    <style:style style:name="表1.D" style:family="table-column">
      <style:table-column-properties style:column-width="0.367cm"/>
    </style:style>
    <style:style style:name="表1.E" style:family="table-column">
      <style:table-column-properties style:column-width="0.053cm"/>
    </style:style>
    <style:style style:name="表1.F" style:family="table-column">
      <style:table-column-properties style:column-width="0.635cm"/>
    </style:style>
    <style:style style:name="表1.G" style:family="table-column">
      <style:table-column-properties style:column-width="1.958cm"/>
    </style:style>
    <style:style style:name="表1.H" style:family="table-column">
      <style:table-column-properties style:column-width="0.873cm"/>
    </style:style>
    <style:style style:name="表1.I" style:family="table-column">
      <style:table-column-properties style:column-width="0.836cm"/>
    </style:style>
    <style:style style:name="表1.J" style:family="table-column">
      <style:table-column-properties style:column-width="0.434cm"/>
    </style:style>
    <style:style style:name="表1.K" style:family="table-column">
      <style:table-column-properties style:column-width="0.503cm"/>
    </style:style>
    <style:style style:name="表1.L" style:family="table-column">
      <style:table-column-properties style:column-width="1.111cm"/>
    </style:style>
    <style:style style:name="表1.M" style:family="table-column">
      <style:table-column-properties style:column-width="1.508cm"/>
    </style:style>
    <style:style style:name="表1.N" style:family="table-column">
      <style:table-column-properties style:column-width="0.185cm"/>
    </style:style>
    <style:style style:name="表1.O" style:family="table-column">
      <style:table-column-properties style:column-width="0.041cm"/>
    </style:style>
    <style:style style:name="表1.P" style:family="table-column">
      <style:table-column-properties style:column-width="1.573cm"/>
    </style:style>
    <style:style style:name="表1.Q" style:family="table-column">
      <style:table-column-properties style:column-width="1.261cm"/>
    </style:style>
    <style:style style:name="表1.R" style:family="table-column">
      <style:table-column-properties style:column-width="2.046cm"/>
    </style:style>
    <style:style style:name="表1.S" style:family="table-column">
      <style:table-column-properties style:column-width="0.79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3" style:family="table-cell">
      <style:table-cell-properties style:vertical-align="middle" fo:padding="0.097cm" fo:border-left="none" fo:border-right="none" fo:border-top="none" fo:border-bottom="0.75pt solid #000000"/>
    </style:style>
    <style:style style:name="表1.M4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O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M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O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M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O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8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O8" style:family="table-cell">
      <style:table-cell-properties style:vertical-align="middle" fo:padding="0.097cm" fo:border="2.25pt solid #000000"/>
    </style:style>
    <style:style style:name="表1.A9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E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E1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1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N1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F1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Q1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F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B19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N19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G26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30" style:family="table-row">
      <style:table-row-properties style:row-height="1.799cm"/>
    </style:style>
    <style:style style:name="P1" style:family="paragraph" style:parent-style-name="Standard">
      <style:paragraph-properties fo:line-height="150%" style:writing-mode="page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paragraph-rsid="0000492c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2pt" officeooo:paragraph-rsid="0000492c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2pt" officeooo:paragraph-rsid="000a6d9e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text-properties fo:font-size="12pt" officeooo:paragraph-rsid="00159f5f" style:font-name-asian="ＭＳ 明朝1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fo:font-size="12pt" officeooo:paragraph-rsid="0000492c" style:font-name-asian="ＭＳ 明朝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ＭＳ 明朝2" style:font-size-asian="12pt" style:font-size-complex="12pt"/>
    </style:style>
    <style:style style:name="P9" style:family="paragraph" style:parent-style-name="Title">
      <style:text-properties fo:font-size="20pt" officeooo:paragraph-rsid="0012f324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rows-spanned="2" table:number-columns-spanned="14" office:value-type="string">
            <text:p text:style-name="P9">書籍購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5">殿</text:p>
          </table:table-cell>
          <table:table-cell table:style-name="表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2" office:value-type="string">
            <text:p text:style-name="P3">申請日</text:p>
          </table:table-cell>
          <table:covered-table-cell/>
          <table:table-cell table:style-name="表1.O4" table:number-columns-spanned="4" office:value-type="string">
            <text:p text:style-name="P5">令和　　年　　月　　日</text:p>
          </table:table-cell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5" table:number-columns-spanned="2" office:value-type="string">
            <text:p text:style-name="P3">所属</text:p>
          </table:table-cell>
          <table:covered-table-cell/>
          <table:table-cell table:style-name="表1.O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2" office:value-type="string">
            <text:p text:style-name="P3">氏名</text:p>
          </table:table-cell>
          <table:covered-table-cell/>
          <table:table-cell table:style-name="表1.O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3">依頼所属部署</text:p>
          </table:table-cell>
          <table:covered-table-cell/>
          <table:covered-table-cell/>
          <table:covered-table-cell/>
          <table:table-cell table:style-name="表1.A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3" office:value-type="string">
            <text:p text:style-name="P3">責任者</text:p>
          </table:table-cell>
          <table:covered-table-cell/>
          <table:covered-table-cell/>
          <table:table-cell table:style-name="表1.O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4" office:value-type="string">
            <text:p text:style-name="P3">納品希望日</text:p>
          </table:table-cell>
          <table:covered-table-cell/>
          <table:covered-table-cell/>
          <table:covered-table-cell/>
          <table:table-cell table:style-name="表1.E9" table:number-columns-spanned="15" office:value-type="string">
            <text:p text:style-name="P6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4" office:value-type="string">
            <text:p text:style-name="P3">緊急度</text:p>
          </table:table-cell>
          <table:covered-table-cell/>
          <table:covered-table-cell/>
          <table:covered-table-cell/>
          <table:table-cell table:style-name="表1.E9" table:number-columns-spanned="15" office:value-type="string">
            <text:p text:style-name="P5">高い・普通・低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2" table:number-columns-spanned="4" office:value-type="string">
            <text:p text:style-name="P3">利用目的</text:p>
          </table:table-cell>
          <table:covered-table-cell/>
          <table:covered-table-cell/>
          <table:covered-table-cell/>
          <table:table-cell table:style-name="表1.E1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9"/>
          <table:covered-table-cell/>
          <table:covered-table-cell/>
          <table:covered-table-cell/>
          <table:table-cell table:style-name="表1.E9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2" office:value-type="string">
            <text:p text:style-name="P8">番号</text:p>
          </table:table-cell>
          <table:table-cell table:style-name="表1.B13" table:number-columns-spanned="12" office:value-type="string">
            <text:p text:style-name="P7">書籍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3" table:number-columns-spanned="6" office:value-type="string">
            <text:p text:style-name="P3">著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9"/>
          <table:table-cell table:style-name="表1.A9" table:number-columns-spanned="4" office:value-type="string">
            <text:p text:style-name="P3">電子書籍</text:p>
          </table:table-cell>
          <table:covered-table-cell/>
          <table:covered-table-cell/>
          <table:covered-table-cell/>
          <table:table-cell table:style-name="表1.F14" table:number-columns-spanned="5" office:value-type="string">
            <text:p text:style-name="P3">ＩＳＢＮ（13桁）</text:p>
          </table:table-cell>
          <table:covered-table-cell/>
          <table:covered-table-cell/>
          <table:covered-table-cell/>
          <table:covered-table-cell/>
          <table:table-cell table:style-name="表1.F14" table:number-columns-spanned="3" office:value-type="string">
            <text:p text:style-name="P4">単価</text:p>
          </table:table-cell>
          <table:covered-table-cell/>
          <table:covered-table-cell/>
          <table:table-cell table:style-name="表1.F14" table:number-columns-spanned="3" office:value-type="string">
            <text:p text:style-name="P4">数量</text:p>
          </table:table-cell>
          <table:covered-table-cell/>
          <table:covered-table-cell/>
          <table:table-cell table:style-name="表1.Q14" table:number-columns-spanned="3" office:value-type="string">
            <text:p text:style-name="P3">金額</text:p>
          </table:table-cell>
          <table:covered-table-cell/>
          <table:covered-table-cell/>
        </table:table-row>
        <table:table-row table:style-name="表1.1">
          <table:table-cell table:style-name="表1.A9" table:number-rows-spanned="2" office:value-type="string">
            <text:p text:style-name="P3">１</text:p>
          </table:table-cell>
          <table:table-cell table:style-name="表1.B1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9"/>
          <table:table-cell table:style-name="表1.A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F14" table:number-columns-spanned="3" office:value-type="string">
            <text:p text:style-name="P4"/>
          </table:table-cell>
          <table:covered-table-cell/>
          <table:covered-table-cell/>
          <table:table-cell table:style-name="表1.F14" table:number-columns-spanned="3" office:value-type="string">
            <text:p text:style-name="P4"/>
          </table:table-cell>
          <table:covered-table-cell/>
          <table:covered-table-cell/>
          <table:table-cell table:style-name="表1.Q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9" table:number-rows-spanned="2" office:value-type="string">
            <text:p text:style-name="P3">２</text:p>
          </table:table-cell>
          <table:table-cell table:style-name="表1.B1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9"/>
          <table:table-cell table:style-name="表1.B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F18" table:number-columns-spanned="3" office:value-type="string">
            <text:p text:style-name="P4"/>
          </table:table-cell>
          <table:covered-table-cell/>
          <table:covered-table-cell/>
          <table:table-cell table:style-name="表1.F18" table:number-columns-spanned="3" office:value-type="string">
            <text:p text:style-name="P4"/>
          </table:table-cell>
          <table:covered-table-cell/>
          <table:covered-table-cell/>
          <table:table-cell table:style-name="表1.N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8" table:number-rows-spanned="2" office:value-type="string">
            <text:p text:style-name="P3">３</text:p>
          </table:table-cell>
          <table:table-cell table:style-name="表1.B19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9"/>
          <table:table-cell table:style-name="表1.A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F14" table:number-columns-spanned="3" office:value-type="string">
            <text:p text:style-name="P4"/>
          </table:table-cell>
          <table:covered-table-cell/>
          <table:covered-table-cell/>
          <table:table-cell table:style-name="表1.F14" table:number-columns-spanned="3" office:value-type="string">
            <text:p text:style-name="P4"/>
          </table:table-cell>
          <table:covered-table-cell/>
          <table:covered-table-cell/>
          <table:table-cell table:style-name="表1.Q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9" table:number-rows-spanned="2" office:value-type="string">
            <text:p text:style-name="P3">４</text:p>
          </table:table-cell>
          <table:table-cell table:style-name="表1.B1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9"/>
          <table:table-cell table:style-name="表1.A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F14" table:number-columns-spanned="3" office:value-type="string">
            <text:p text:style-name="P4"/>
          </table:table-cell>
          <table:covered-table-cell/>
          <table:covered-table-cell/>
          <table:table-cell table:style-name="表1.F14" table:number-columns-spanned="3" office:value-type="string">
            <text:p text:style-name="P4"/>
          </table:table-cell>
          <table:covered-table-cell/>
          <table:covered-table-cell/>
          <table:table-cell table:style-name="表1.Q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2">※電子書籍の場合はＩＳＢＮコード（13桁）の記入不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2">※電子書籍は基本個人所有となりますが、誰でも見られるように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2">※既に購入済みや廃版等購入不可の場合、以下に理由が示され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rows-spanned="2" table:number-columns-spanned="6" office:value-type="string">
            <text:p text:style-name="P3">購入不可理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6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9"/>
          <table:covered-table-cell/>
          <table:covered-table-cell/>
          <table:covered-table-cell/>
          <table:covered-table-cell/>
          <table:covered-table-cell/>
          <table:table-cell table:style-name="表1.E9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rows-spanned="2" table:number-columns-spanned="2" office:value-type="string">
            <text:p text:style-name="P3">承認欄</text:p>
          </table:table-cell>
          <table:covered-table-cell/>
          <table:table-cell table:style-name="表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O8" table:number-columns-spanned="2" office:value-type="string">
            <text:p text:style-name="P3"/>
          </table:table-cell>
          <table:covered-table-cell/>
        </table:table-row>
        <table:table-row table:style-name="表1.30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A9"/>
          <table:covered-table-cell/>
          <table:table-cell table:style-name="表1.A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E9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0T09:33:03.598194159</meta:creation-date>
    <meta:editing-duration>PT15M24S</meta:editing-duration>
    <meta:editing-cycles>11</meta:editing-cycles>
    <meta:generator>LibreOffice/24.2.7.2$Linux_X86_64 LibreOffice_project/420$Build-2</meta:generator>
    <dc:description>【2023/02/20】
レイアウトの変更

【2019/04/18】
リリース</dc:description>
    <meta:keyword>書籍購入申請書</meta:keyword>
    <dc:subject>内部文書</dc:subject>
    <dc:title>書籍購入申請書</dc:title>
    <dc:date>2025-07-16T13:55:26.612668534</dc:date>
    <meta:document-statistic meta:table-count="1" meta:image-count="0" meta:object-count="0" meta:page-count="1" meta:paragraph-count="30" meta:word-count="186" meta:character-count="200" meta:non-whitespace-character-count="188"/>
    <meta:user-defined meta:name="所有者">ホウフリンク</meta:user-defined>
  </office:meta>
</office:document-meta>
</file>