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officeooo:rsid="000f92a5" officeooo:paragraph-rsid="000f92a5" style:font-name-asian="ＭＳ 明朝" style:font-size-asian="18pt" style:font-size-complex="18pt"/>
    </style:style>
    <style:style style:name="P2" style:family="paragraph" style:parent-style-name="Standard">
      <style:paragraph-properties fo:margin-left="0cm" fo:margin-right="0cm" fo:line-height="150%" fo:text-indent="9.26cm" style:auto-text-indent="false"/>
      <style:text-properties fo:font-size="12pt" officeooo:rsid="000f92a5" officeooo:paragraph-rsid="001674b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0f92a5" officeooo:paragraph-rsid="001674b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0f92a5" officeooo:paragraph-rsid="001674b1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674b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673b5" officeooo:paragraph-rsid="001673b5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rsid="000f92a5" officeooo:paragraph-rsid="000f92a5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rsid="000f92a5" officeooo:paragraph-rsid="000f92a5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rsid="000f92a5" officeooo:paragraph-rsid="001674b1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rsid="000f92a5" officeooo:paragraph-rsid="00103b61" style:font-name-asian="ＭＳ 明朝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fo:text-indent="11.853cm" style:auto-text-indent="false"/>
      <style:text-properties fo:font-size="12pt" officeooo:rsid="001673b5" officeooo:paragraph-rsid="001674b1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fo:font-size="12pt" officeooo:rsid="001673b5" officeooo:paragraph-rsid="001674b1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10.557cm" style:auto-text-indent="false"/>
      <style:text-properties fo:font-size="12pt" officeooo:rsid="000f92a5" officeooo:paragraph-rsid="001674b1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12.224cm" style:auto-text-indent="false"/>
      <style:text-properties fo:font-size="12pt" officeooo:rsid="001673b5" officeooo:paragraph-rsid="001674b1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8.334cm" style:auto-text-indent="false"/>
      <style:text-properties fo:font-size="12pt" officeooo:rsid="000f92a5" officeooo:paragraph-rsid="00174e4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講師派遣の依頼について</text:p>
      <text:p text:style-name="P2"/>
      <text:p text:style-name="P3"><text:span text:style-name="T1">　　　（工場名）　　　</text:span>　御中</text:p>
      <text:p text:style-name="P3"><text:span text:style-name="T1">　　　（担当者）　　　</text:span>　殿</text:p>
      <text:p text:style-name="P4">　</text:p>
      <text:p text:style-name="P5"/>
      <text:p text:style-name="P5">　拝啓　貴工場ますますご清祥のこととお喜び申し上げます。</text:p>
      <text:p text:style-name="P5">　平素より格別のご高配を賜り、厚く御礼申し上げます。</text:p>
      <text:p text:style-name="P5">　さて、下記のとおり弊社従業員向けの教育実施に際し、貴工場より講師をご派遣いただきたくお願い申し上げます。<text:tab/></text:p>
      <text:p text:style-name="P6"/>
      <text:p text:style-name="P7">記</text:p>
      <text:p text:style-name="P8"/>
      <text:p text:style-name="P9">１．教育テーマ<text:tab/><text:tab/>：（〜に関する教育）</text:p>
      <text:p text:style-name="P9">２．実施日時<text:tab/><text:tab/>：令和<text:span text:style-name="T1">　　</text:span>年<text:span text:style-name="T1">　　</text:span>月<text:span text:style-name="T1">　　</text:span>日（<text:span text:style-name="T1">　　</text:span>曜日）</text:p>
      <text:p text:style-name="P9">　　　　　　　　　<text:tab/>：<text:span text:style-name="T1">　　</text:span>時<text:span text:style-name="T1">　　</text:span>分～<text:span text:style-name="T1">　　</text:span>時<text:span text:style-name="T1">　　</text:span>分（<text:span text:style-name="T1">　　</text:span>時間程度）　</text:p>
      <text:p text:style-name="P9">３．実施場所<text:tab/><text:tab/>：（弊社会議室）　</text:p>
      <text:p text:style-name="P9">４．対象者<text:tab/><text:tab/><text:tab/>：（弊社従業員〇名（予定））　</text:p>
      <text:p text:style-name="P9">５．講師ご担当者<text:tab/><text:tab/>：（課長級の者１名）　</text:p>
      <text:p text:style-name="P9">６．講演内容の概要<text:tab/>：（安全管理の基本など）</text:p>
      <text:p text:style-name="P9">７．使用機材・準備<text:tab/>：プロジェクターが使用できます。　</text:p>
      <text:p text:style-name="P9">　　　　　　　　　<text:tab/>：他、資料印刷などご連絡ください。<text:tab/>　</text:p>
      <text:p text:style-name="P9"/>
      <text:p text:style-name="P10">　以上、ご多用のところ恐れ入りますが、ご検討賜りますようお願い申し上げます。 <text:s/><text:tab/></text:p>
      <text:p text:style-name="P10"/>
      <text:p text:style-name="P11">敬具　</text:p>
      <text:p text:style-name="P12"/>
      <text:p text:style-name="P13">令和<text:span text:style-name="T1">　　</text:span>年<text:span text:style-name="T1">　　</text:span>月<text:span text:style-name="T1">　　</text:span>日</text:p>
      <text:p text:style-name="P14"/>
      <text:p text:style-name="P15">依頼者<text:span text:style-name="T1">　　　　（会社名）　　　　　</text:span></text:p>
      <text:p text:style-name="P15">部署名<text:span text:style-name="T1">　　　　（部署名）　　　　　</text:span></text:p>
      <text:p text:style-name="P15">担当者<text:span text:style-name="T1">　　　　（担当者）　　　　　</text:span></text:p>
      <text:p text:style-name="P15">　　　<text:span text:style-name="T1">　　　　（電話番号）　　　　</text:span></text:p>
      <text:p text:style-name="P15">　　　<text:span text:style-name="T1">　　　　（E-Mail）　　　　　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7T07:51:24.786003257</meta:creation-date>
    <meta:editing-duration>PT27S</meta:editing-duration>
    <meta:editing-cycles>2</meta:editing-cycles>
    <meta:generator>LibreOffice/25.2.5.2$Linux_X86_64 LibreOffice_project/520$Build-2</meta:generator>
    <dc:description>【2019/04/18】
リリース</dc:description>
    <meta:keyword>講師派遣の依頼について</meta:keyword>
    <dc:subject>内部文書</dc:subject>
    <dc:title>講師派遣の依頼について</dc:title>
    <dc:date>2025-08-17T07:51:25.921502566</dc:date>
    <meta:document-statistic meta:table-count="0" meta:image-count="0" meta:object-count="0" meta:page-count="1" meta:paragraph-count="25" meta:word-count="364" meta:character-count="508" meta:non-whitespace-character-count="369"/>
    <meta:user-defined meta:name="所有者">ホウフリンク</meta:user-defined>
  </office:meta>
</office:document-meta>
</file>