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5cm" style:rel-column-width="961*"/>
    </style:style>
    <style:style style:name="表1.B" style:family="table-column">
      <style:table-column-properties style:column-width="0.845cm" style:rel-column-width="479*"/>
    </style:style>
    <style:style style:name="表1.C" style:family="table-column">
      <style:table-column-properties style:column-width="6.465cm" style:rel-column-width="3665*"/>
    </style:style>
    <style:style style:name="表1.D" style:family="table-column">
      <style:table-column-properties style:column-width="1.184cm" style:rel-column-width="671*"/>
    </style:style>
    <style:style style:name="表1.E" style:family="table-column">
      <style:table-column-properties style:column-width="0.884cm" style:rel-column-width="501*"/>
    </style:style>
    <style:style style:name="表1.F" style:family="table-column">
      <style:table-column-properties style:column-width="1.476cm" style:rel-column-width="837*"/>
    </style:style>
    <style:style style:name="表1.G" style:family="table-column">
      <style:table-column-properties style:column-width="2.226cm" style:rel-column-width="126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D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G3" style:family="table-cell">
      <style:table-cell-properties style:vertical-align="middle" fo:padding="0.097cm" fo:border="2.25pt solid #000000"/>
    </style:style>
    <style:style style:name="表1.A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C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G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C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0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3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695cm" style:rel-column-width="961*"/>
    </style:style>
    <style:style style:name="表3.B" style:family="table-column">
      <style:table-column-properties style:column-width="7.31cm" style:rel-column-width="4144*"/>
    </style:style>
    <style:style style:name="表3.C" style:family="table-column">
      <style:table-column-properties style:column-width="2.067cm" style:rel-column-width="1172*"/>
    </style:style>
    <style:style style:name="表3.D" style:family="table-column">
      <style:table-column-properties style:column-width="1.476cm" style:rel-column-width="837*"/>
    </style:style>
    <style:style style:name="表3.E" style:family="table-column">
      <style:table-column-properties style:column-width="2.226cm" style:rel-column-width="1262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="none"/>
    </style:style>
    <style:style style:name="表3.C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E3" style:family="table-cell">
      <style:table-cell-properties style:vertical-align="middle" fo:padding="0.097cm" fo:border="2.25pt solid #000000"/>
    </style:style>
    <style:style style:name="表3.B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D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D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3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D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2021c1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021c1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0.5pt" officeooo:paragraph-rsid="002021c1" style:font-name-asian="ＭＳ ゴシック" style:font-size-asian="10.5pt" style:font-size-complex="10.5pt"/>
    </style:style>
    <style:style style:name="P8" style:family="paragraph" style:parent-style-name="Heading_20_1">
      <style:paragraph-properties fo:text-align="center" style:justify-single-word="false"/>
      <style:text-properties style:font-name="ＭＳ ゴシック" officeooo:paragraph-rsid="001dfc9b" style:font-name-asian="ＭＳ ゴシック"/>
    </style:style>
    <style:style style:name="P9" style:family="paragraph" style:parent-style-name="Heading_20_1">
      <style:paragraph-properties fo:text-align="center" style:justify-single-word="false"/>
      <style:text-properties style:font-name="ＭＳ ゴシック" officeooo:paragraph-rsid="002021c1" style:font-name-asian="ＭＳ ゴシック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paragraph-rsid="002021c1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021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table:number-columns-spanned="6" office:value-type="string">
            <text:h text:style-name="P8" text:outline-level="1">打 合 せ 議 事 録 (第 <text:span text:style-name="T1">　　</text:span> 回) </text:h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（1／2）</text:p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3" table:number-columns-spanned="3" office:value-type="string">
            <text:p text:style-name="P5">作成者（部署）</text:p>
          </table:table-cell>
          <table:covered-table-cell/>
          <table:covered-table-cell/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件　名</text:p>
          </table:table-cell>
          <table:covered-table-cell/>
          <table:table-cell table:style-name="表1.C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2">場　所</text:p>
          </table:table-cell>
          <table:covered-table-cell/>
          <table:table-cell table:style-name="表1.G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G3" table:number-columns-spanned="2" office:value-type="string">
            <text:p text:style-name="P2">日　時</text:p>
          </table:table-cell>
          <table:covered-table-cell/>
          <table:table-cell table:style-name="表1.C6" table:number-columns-spanned="6" office:value-type="string">
            <text:p text:style-name="P2">令和　　年　　月　　日　　　時　　分～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2">出席者氏名(敬称略) </text:p>
          </table:table-cell>
          <table:covered-table-cell/>
          <table:table-cell table:style-name="表1.C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2">項目</text:p>
          </table:table-cell>
          <table:table-cell table:style-name="表1.B10" table:number-columns-spanned="4" office:value-type="string">
            <text:p text:style-name="P2">議題 目次</text:p>
          </table:table-cell>
          <table:covered-table-cell/>
          <table:covered-table-cell/>
          <table:covered-table-cell/>
          <table:table-cell table:style-name="表1.C6" table:number-columns-spanned="3" office:value-type="string">
            <text:p text:style-name="P2">決定又は検討事項</text:p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2"/>
          </table:table-cell>
          <table:table-cell table:style-name="表1.B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2"/>
          </table:table-cell>
          <table:table-cell table:style-name="表1.B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 table:number-columns-repeated="2"/>
        <table:table-row table:style-name="表3.1">
          <table:table-cell table:style-name="表3.A1" table:number-rows-spanned="2" table:number-columns-spanned="4" office:value-type="string">
            <text:h text:style-name="P9" text:outline-level="1">打 合 せ 議 事 録 (第 <text:span text:style-name="T1">　　</text:span> 回) </text:h>
          </table:table-cell>
          <table:covered-table-cell/>
          <table:covered-table-cell/>
          <table:covered-table-cell/>
          <table:table-cell table:style-name="表3.A1" table:number-columns-spanned="2" office:value-type="string">
            <text:p text:style-name="P3"/>
          </table:table-cell>
          <table:covered-table-cell/>
        </table:table-row>
        <table:table-row table:style-name="表3.1">
          <table:covered-table-cell table:style-name="表3.A1"/>
          <table:covered-table-cell/>
          <table:covered-table-cell/>
          <table:covered-table-cell/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>（<text:span text:style-name="T2">2</text:span>／2）</text:p>
          </table:table-cell>
        </table:table-row>
        <table:table-row table:style-name="表3.1">
          <table:table-cell table:style-name="表3.A1" table:number-columns-spanned="2" office:value-type="string">
            <text:p text:style-name="P3"/>
          </table:table-cell>
          <table:covered-table-cell/>
          <table:table-cell table:style-name="表3.C3" table:number-columns-spanned="2" office:value-type="string">
            <text:p text:style-name="P4">作成者（部署）</text:p>
          </table:table-cell>
          <table:covered-table-cell/>
          <table:table-cell table:style-name="表3.E3" table:number-columns-spanned="2" office:value-type="string">
            <text:p text:style-name="P3"/>
          </table:table-cell>
          <table:covered-table-cell/>
        </table:table-row>
        <table:table-row table:style-name="表3.1">
          <table:table-cell table:style-name="表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3" office:value-type="string">
            <text:p text:style-name="P3">項目</text:p>
          </table:table-cell>
          <table:table-cell table:style-name="表3.B5" table:number-columns-spanned="2" office:value-type="string">
            <text:p text:style-name="P3">議題 目次</text:p>
          </table:table-cell>
          <table:covered-table-cell/>
          <table:table-cell table:style-name="表3.D5" table:number-columns-spanned="3" office:value-type="string">
            <text:p text:style-name="P3">決定又は検討事項</text:p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6" office:value-type="string">
            <text:p text:style-name="P3"/>
          </table:table-cell>
          <table:table-cell table:style-name="表3.B6" table:number-columns-spanned="2" office:value-type="string">
            <text:p text:style-name="P3"/>
          </table:table-cell>
          <table:covered-table-cell/>
          <table:table-cell table:style-name="表3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30" office:value-type="string">
            <text:p text:style-name="P3"/>
          </table:table-cell>
          <table:table-cell table:style-name="表3.B30" table:number-columns-spanned="2" office:value-type="string">
            <text:p text:style-name="P3"/>
          </table:table-cell>
          <table:covered-table-cell/>
          <table:table-cell table:style-name="表3.D3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3T13:15:28.865793507</meta:creation-date>
    <meta:editing-duration>PT52S</meta:editing-duration>
    <meta:editing-cycles>2</meta:editing-cycles>
    <meta:generator>LibreOffice/24.2.7.2$Linux_X86_64 LibreOffice_project/420$Build-2</meta:generator>
    <dc:description>【2019/04/17】
リリース</dc:description>
    <dc:subject>内部文書</dc:subject>
    <dc:title>打合せ議事録</dc:title>
    <meta:keyword>打合せ議事録</meta:keyword>
    <dc:date>2025-04-03T13:15:30.657525571</dc:date>
    <meta:document-statistic meta:table-count="2" meta:image-count="0" meta:object-count="0" meta:page-count="2" meta:paragraph-count="17" meta:word-count="98" meta:character-count="141" meta:non-whitespace-character-count="98"/>
    <meta:user-defined meta:name="所有者">ホウフリンク</meta:user-defined>
  </office:meta>
</office:document-meta>
</file>