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variable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1.693cm"/>
    </style:style>
    <style:style style:name="表2.B" style:family="table-column">
      <style:table-column-properties style:column-width="1.824cm"/>
    </style:style>
    <style:style style:name="表2.C" style:family="table-column">
      <style:table-column-properties style:column-width="3.097cm"/>
    </style:style>
    <style:style style:name="表2.D" style:family="table-column">
      <style:table-column-properties style:column-width="0.67cm"/>
    </style:style>
    <style:style style:name="表2.E" style:family="table-column">
      <style:table-column-properties style:column-width="1.42cm"/>
    </style:style>
    <style:style style:name="表2.F" style:family="table-column">
      <style:table-column-properties style:column-width="1.559cm"/>
    </style:style>
    <style:style style:name="表2.G" style:family="table-column">
      <style:table-column-properties style:column-width="1.065cm"/>
    </style:style>
    <style:style style:name="表2.H" style:family="table-column">
      <style:table-column-properties style:column-width="1.476cm"/>
    </style:style>
    <style:style style:name="表2.I" style:family="table-column">
      <style:table-column-properties style:column-width="0.609cm"/>
    </style:style>
    <style:style style:name="表2.J" style:family="table-column">
      <style:table-column-properties style:column-width="3.597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="none"/>
    </style:style>
    <style:style style:name="表2.A5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G5" style:family="table-cell">
      <style:table-cell-properties style:vertical-align="middle" fo:padding="0.097cm" fo:border-left="none" fo:border-right="2.25pt solid #000000" fo:border-top="2.25pt solid #000000" fo:border-bottom="2.25pt solid #000000"/>
    </style:style>
    <style:style style:name="表2.A6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C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I9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2.C18" style:family="table-cell">
      <style:table-cell-properties style:vertical-align="middle" fo:padding="0.097cm" fo:border="2.25pt solid #000000"/>
    </style:style>
    <style:style style:name="表2.C20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2.C26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B29" style:family="table-cell">
      <style:table-cell-properties style:vertical-align="middle" fo:padding="0.097cm" fo:border-left="none" fo:border-right="none" fo:border-top="none" fo:border-bottom="0.75pt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ＭＳ 明朝" fo:font-size="20pt" style:font-name-asian="ＭＳ 明朝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paragraph-rsid="00286026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ＭＳ 明朝" fo:font-size="12pt" officeooo:paragraph-rsid="00286026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paragraph-rsid="00286026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286026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2pt" officeooo:paragraph-rsid="00310c86" style:font-name-asian="ＭＳ 明朝" style:font-size-asian="12pt" style:font-size-complex="12pt"/>
    </style:style>
    <style:style style:name="T1" style:family="text">
      <style:text-properties style:text-outline="false" style:text-line-through-style="none" style:text-line-through-type="none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family="'Lohit Devanagari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row table:style-name="表2.1">
          <table:table-cell table:style-name="表2.A1" table:number-rows-spanned="2" table:number-columns-spanned="7" office:value-type="string">
            <text:p text:style-name="P1" loext:marker-style-name="T1"><text:span text:style-name="T2">労働者情報記入シー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1">
          <table:covered-table-cell table:style-name="表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3" loext:marker-style-name="T3"><text:span text:style-name="T2">（労働者名簿作成用）</text:span></text:p>
          </table:table-cell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4">※「年」は西暦で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2">【本人情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2" office:value-type="string">
            <text:p text:style-name="P2">氏名・フリガナ</text:p>
          </table:table-cell>
          <table:covered-table-cell/>
          <table:table-cell table:style-name="表2.A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G5" table:number-columns-spanned="4" office:value-type="string">
            <text:p text:style-name="P6">（　　　　　　　　　　　　　）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2" office:value-type="string">
            <text:p text:style-name="P2">生年月日</text:p>
          </table:table-cell>
          <table:covered-table-cell/>
          <table:table-cell table:style-name="表2.C6" table:number-columns-spanned="8" office:value-type="string">
            <text:p text:style-name="P5">　　　　年　　月　　日（満　　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rows-spanned="2" table:number-columns-spanned="2" office:value-type="string">
            <text:p text:style-name="P2">現住所</text:p>
          </table:table-cell>
          <table:covered-table-cell/>
          <table:table-cell table:style-name="表2.C6" table:number-columns-spanned="8" office:value-type="string">
            <text:p text:style-name="P5">〒　　　　―　　　　　　　　　　　　都・道・府・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6"/>
          <table:covered-table-cell/>
          <table:table-cell table:style-name="表2.C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2" office:value-type="string">
            <text:p text:style-name="P2">電話番号</text:p>
          </table:table-cell>
          <table:covered-table-cell/>
          <table:table-cell table:style-name="表2.A6" table:number-columns-spanned="6" office:value-type="string">
            <text:p text:style-name="P5">　　　　　―　　　　　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I9" table:number-columns-spanned="2" office:value-type="string">
            <text:p text:style-name="P5">□固定<text:tab/>□携帯</text:p>
          </table:table-cell>
          <table:covered-table-cell/>
        </table:table-row>
        <table:table-row table:style-name="表2.1">
          <table:table-cell table:style-name="表2.A6" table:number-columns-spanned="2" office:value-type="string">
            <text:p text:style-name="P2">E-Mail</text:p>
          </table:table-cell>
          <table:covered-table-cell/>
          <table:table-cell table:style-name="表2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I9" table:number-columns-spanned="2" office:value-type="string">
            <text:p text:style-name="P7">□PC<text:tab/><text:tab/>□携帯</text:p>
          </table:table-cell>
          <table:covered-table-cell/>
        </table:table-row>
        <table:table-row table:style-name="表2.1">
          <table:table-cell table:style-name="表2.A6" table:number-columns-spanned="2" office:value-type="string">
            <text:p text:style-name="P2">SNS</text:p>
          </table:table-cell>
          <table:covered-table-cell/>
          <table:table-cell table:style-name="表2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I9" table:number-columns-spanned="2" office:value-type="string">
            <text:p text:style-name="P5">□LINE<text:tab/>□他</text:p>
          </table:table-cell>
          <table:covered-table-cell/>
        </table:table-row>
        <table:table-row table:style-name="表2.1">
          <table:table-cell table:style-name="表2.A1" table:number-columns-spanned="10" office:value-type="string">
            <text:p text:style-name="P2">【緊急連絡先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2" office:value-type="string">
            <text:p text:style-name="P2">氏名（続柄）</text:p>
          </table:table-cell>
          <table:covered-table-cell/>
          <table:table-cell table:style-name="表2.A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G5" table:number-columns-spanned="4" office:value-type="string">
            <text:p text:style-name="P6">（　　　　　　　　　　　　）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table:number-rows-spanned="2" table:number-columns-spanned="2" office:value-type="string">
            <text:p text:style-name="P2">現住所</text:p>
          </table:table-cell>
          <table:covered-table-cell/>
          <table:table-cell table:style-name="表2.C6" table:number-columns-spanned="8" office:value-type="string">
            <text:p text:style-name="P5">〒　　　　―　　　　　　　　　　　　都・道・府・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6"/>
          <table:covered-table-cell/>
          <table:table-cell table:style-name="表2.C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2" office:value-type="string">
            <text:p text:style-name="P2">電話番号</text:p>
          </table:table-cell>
          <table:covered-table-cell/>
          <table:table-cell table:style-name="表2.A6" table:number-columns-spanned="6" office:value-type="string">
            <text:p text:style-name="P5">　　　　　―　　　　　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I9" table:number-columns-spanned="2" office:value-type="string">
            <text:p text:style-name="P6">□固定<text:tab/>□携帯</text:p>
          </table:table-cell>
          <table:covered-table-cell/>
        </table:table-row>
        <table:table-row table:style-name="表2.1">
          <table:table-cell table:style-name="表2.A1" table:number-columns-spanned="10" office:value-type="string">
            <text:p text:style-name="P2">【雇用関連情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2" office:value-type="string">
            <text:p text:style-name="P2">雇入年月日</text:p>
          </table:table-cell>
          <table:covered-table-cell/>
          <table:table-cell table:style-name="表2.C18" table:number-columns-spanned="8" office:value-type="string">
            <text:p text:style-name="P5">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2" office:value-type="string">
            <text:p text:style-name="P2">所属部署</text:p>
          </table:table-cell>
          <table:covered-table-cell/>
          <table:table-cell table:style-name="表2.C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rows-spanned="3" table:number-columns-spanned="2" office:value-type="string">
            <text:p text:style-name="P2">雇用形態</text:p>
          </table:table-cell>
          <table:covered-table-cell/>
          <table:table-cell table:style-name="表2.C20" table:number-columns-spanned="8" office:value-type="string">
            <text:p text:style-name="P5">□正社員<text:tab/>（□学校<text:tab/>□職安<text:tab/>□<text:tab/><text:tab/>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6"/>
          <table:covered-table-cell/>
          <table:table-cell table:style-name="表2.C20" table:number-columns-spanned="8" office:value-type="string">
            <text:p text:style-name="P5">（紹介先が上記外ならチェックして記入してくだ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6"/>
          <table:covered-table-cell/>
          <table:table-cell table:style-name="表2.C6" table:number-columns-spanned="8" office:value-type="string">
            <text:p text:style-name="P5">□契約社員<text:tab/><text:tab/>□パート・アルバイ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2" office:value-type="string">
            <text:p text:style-name="P2">職種</text:p>
          </table:table-cell>
          <table:covered-table-cell/>
          <table:table-cell table:style-name="表2.C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2">【業務上の負傷・疾病歴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2" office:value-type="string">
            <text:p text:style-name="P2">発生年月日</text:p>
          </table:table-cell>
          <table:covered-table-cell/>
          <table:table-cell table:style-name="表2.C18" table:number-columns-spanned="8" office:value-type="string">
            <text:p text:style-name="P5">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rows-spanned="2" table:number-columns-spanned="2" office:value-type="string">
            <text:p text:style-name="P2">内容</text:p>
          </table:table-cell>
          <table:covered-table-cell/>
          <table:table-cell table:style-name="表2.C2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6"/>
          <table:covered-table-cell/>
          <table:table-cell table:style-name="表2.C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office:value-type="string">
            <text:p text:style-name="P2">提出日</text:p>
          </table:table-cell>
          <table:table-cell table:style-name="表2.B29" table:number-columns-spanned="2" office:value-type="string">
            <text:p text:style-name="P6">　　　年　　月　　日</text:p>
          </table:table-cell>
          <table:covered-table-cell/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>氏名</text:p>
          </table:table-cell>
          <table:table-cell table:style-name="表2.B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A1" office:value-type="string">
            <text:p text:style-name="P4">（自署・押印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6T13:46:07.226604769</meta:creation-date>
    <meta:editing-duration>PT31S</meta:editing-duration>
    <meta:editing-cycles>2</meta:editing-cycles>
    <meta:generator>LibreOffice/25.2.5.2$Linux_X86_64 LibreOffice_project/520$Build-2</meta:generator>
    <dc:description>【2025/07/13】
リリース</dc:description>
    <dc:subject>内部文書</dc:subject>
    <dc:title>労働者情報記入シート</dc:title>
    <meta:keyword>労働者情報記入シート</meta:keyword>
    <dc:date>2025-08-16T13:46:08.464508964</dc:date>
    <meta:document-statistic meta:table-count="1" meta:image-count="0" meta:object-count="0" meta:page-count="1" meta:paragraph-count="42" meta:word-count="251" meta:character-count="387" meta:non-whitespace-character-count="264"/>
    <meta:user-defined meta:name="所有者">ホウフリンク</meta:user-defined>
  </office:meta>
</office:document-meta>
</file>