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37cm"/>
    </style:style>
    <style:style style:name="表1.B" style:family="table-column">
      <style:table-column-properties style:column-width="1.097cm"/>
    </style:style>
    <style:style style:name="表1.C" style:family="table-column">
      <style:table-column-properties style:column-width="0.764cm"/>
    </style:style>
    <style:style style:name="表1.D" style:family="table-column">
      <style:table-column-properties style:column-width="3.096cm"/>
    </style:style>
    <style:style style:name="表1.E" style:family="table-column">
      <style:table-column-properties style:column-width="0.053cm"/>
    </style:style>
    <style:style style:name="表1.F" style:family="table-column">
      <style:table-column-properties style:column-width="0.889cm"/>
    </style:style>
    <style:style style:name="表1.G" style:family="table-column">
      <style:table-column-properties style:column-width="1.069cm"/>
    </style:style>
    <style:style style:name="表1.H" style:family="table-column">
      <style:table-column-properties style:column-width="1.191cm"/>
    </style:style>
    <style:style style:name="表1.I" style:family="table-column">
      <style:table-column-properties style:column-width="2.011cm"/>
    </style:style>
    <style:style style:name="表1.J" style:family="table-column">
      <style:table-column-properties style:column-width="2.267cm"/>
    </style:style>
    <style:style style:name="表1.K" style:family="table-column">
      <style:table-column-properties style:column-width="0.116cm"/>
    </style:style>
    <style:style style:name="表1.L" style:family="table-column">
      <style:table-column-properties style:column-width="2.7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none" fo:border-right="none" fo:border-top="none" fo:border-bottom="0.75pt solid #000000"/>
    </style:style>
    <style:style style:name="表1.A7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D7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A8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D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E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1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2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normal" officeooo:rsid="000b47c7" officeooo:paragraph-rsid="001f38f6" style:font-name-asian="ＭＳ 明朝1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normal" style:font-name-asian="ＭＳ 明朝1" style:font-size-asian="20pt" style:font-weight-asian="normal" style:font-size-complex="2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0b47c7" officeooo:paragraph-rsid="001f38f6" style:font-name-asian="ＭＳ 明朝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rsid="000b47c7" officeooo:paragraph-rsid="001f38f6" style:font-name-asian="ＭＳ 明朝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font-size="12pt" officeooo:rsid="000b47c7" officeooo:paragraph-rsid="000e13e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rows-spanned="2" table:number-columns-spanned="8" office:value-type="string">
            <text:p text:style-name="P2">物品不足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office:value-type="string">
            <text:p text:style-name="P1">報告日</text:p>
          </table:table-cell>
          <table:table-cell table:style-name="表1.B3" table:number-columns-spanned="4" office:value-type="string">
            <text:p text:style-name="P1">令和　　年　　月　　日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所属</text:p>
          </table:table-cell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3">氏名</text:p>
          </table:table-cell>
          <table:covered-table-cell/>
          <table:table-cell table:style-name="表1.B3" table:number-columns-spanned="3" office:value-type="string">
            <text:p text:style-name="P1"/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4">下記の通り、物品の不足が見込まれますので報告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1">物品名</text:p>
          </table:table-cell>
          <table:covered-table-cell/>
          <table:covered-table-cell/>
          <table:table-cell table:style-name="表1.D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rows-spanned="3" table:number-columns-spanned="3" office:value-type="string">
            <text:p text:style-name="P1">番号</text:p>
          </table:table-cell>
          <table:covered-table-cell/>
          <table:covered-table-cell/>
          <table:table-cell table:style-name="表1.A7" office:value-type="string">
            <text:p text:style-name="P1">型番や品番</text:p>
          </table:table-cell>
          <table:table-cell table:style-name="表1.D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covered-table-cell/>
          <table:table-cell table:style-name="表1.D9" office:value-type="string">
            <text:p text:style-name="P1">管理番号</text:p>
          </table:table-cell>
          <table:table-cell table:style-name="表1.E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covered-table-cell/>
          <table:table-cell table:style-name="表1.D10" table:number-columns-spanned="9" office:value-type="string">
            <text:p text:style-name="P4">※わからなければ空白でも構いませ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9" table:number-columns-spanned="3" office:value-type="string">
            <text:p text:style-name="P1">不足数量</text:p>
          </table:table-cell>
          <table:covered-table-cell/>
          <table:covered-table-cell/>
          <table:table-cell table:style-name="表1.D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D9" table:number-columns-spanned="2" office:value-type="string">
            <text:p text:style-name="P1">現在在庫数</text:p>
          </table:table-cell>
          <table:covered-table-cell/>
          <table:table-cell table:style-name="表1.E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8" table:number-rows-spanned="2" table:number-columns-spanned="3" office:value-type="string">
            <text:p text:style-name="P1">リードタイム</text:p>
          </table:table-cell>
          <table:covered-table-cell/>
          <table:covered-table-cell/>
          <table:table-cell table:style-name="表1.D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covered-table-cell/>
          <table:table-cell table:style-name="表1.D10" table:number-columns-spanned="9" office:value-type="string">
            <text:p text:style-name="P4">※通常は上記の期間で納品されてい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9" table:number-rows-spanned="2" table:number-columns-spanned="3" office:value-type="string">
            <text:p text:style-name="P1">原因と経緯</text:p>
          </table:table-cell>
          <table:covered-table-cell/>
          <table:covered-table-cell/>
          <table:table-cell table:style-name="表1.E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9"/>
          <table:covered-table-cell/>
          <table:covered-table-cell/>
          <table:table-cell table:style-name="表1.E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rows-spanned="3" table:number-columns-spanned="3" office:value-type="string">
            <text:p text:style-name="P1">業務への影響</text:p>
          </table:table-cell>
          <table:covered-table-cell/>
          <table:covered-table-cell/>
          <table:table-cell table:style-name="表1.D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covered-table-cell/>
          <table:table-cell table:style-name="表1.E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covered-table-cell/>
          <table:table-cell table:style-name="表1.D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9" table:number-rows-spanned="2" table:number-columns-spanned="3" office:value-type="string">
            <text:p text:style-name="P1">暫定的な対応策</text:p>
          </table:table-cell>
          <table:covered-table-cell/>
          <table:covered-table-cell/>
          <table:table-cell table:style-name="表1.E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9"/>
          <table:covered-table-cell/>
          <table:covered-table-cell/>
          <table:table-cell table:style-name="表1.E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rows-spanned="3" table:number-columns-spanned="3" office:value-type="string">
            <text:p text:style-name="P1">備考</text:p>
          </table:table-cell>
          <table:covered-table-cell/>
          <table:covered-table-cell/>
          <table:table-cell table:style-name="表1.D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covered-table-cell/>
          <table:table-cell table:style-name="表1.E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covered-table-cell/>
          <table:table-cell table:style-name="表1.D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4" table:number-columns-spanned="3" office:value-type="string">
            <text:p text:style-name="P1">添付資料</text:p>
          </table:table-cell>
          <table:covered-table-cell/>
          <table:covered-table-cell/>
          <table:table-cell table:style-name="表1.D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報告受付番号：<text:span text:style-name="T1"><text:tab/><text:tab/><text:tab/></text:span>（記入不要です）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0T12:48:56.918652351</meta:creation-date>
    <meta:editing-duration>PT20S</meta:editing-duration>
    <meta:editing-cycles>2</meta:editing-cycles>
    <meta:generator>LibreOffice/25.2.5.2$Linux_X86_64 LibreOffice_project/520$Build-2</meta:generator>
    <dc:description>【2022/05/12】
リリース</dc:description>
    <dc:subject>内部文書</dc:subject>
    <dc:title>物品不足報告書</dc:title>
    <meta:keyword>物品不足報告書</meta:keyword>
    <dc:date>2025-10-20T12:48:58.093750801</dc:date>
    <meta:document-statistic meta:table-count="1" meta:image-count="0" meta:object-count="0" meta:page-count="1" meta:paragraph-count="21" meta:word-count="150" meta:character-count="159" meta:non-whitespace-character-count="150"/>
    <meta:user-defined meta:name="所有者">ホウフリンク</meta:user-defined>
  </office:meta>
</office:document-meta>
</file>