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4.249cm" style:rel-column-width="2409*"/>
    </style:style>
    <style:style style:name="表2.B" style:family="table-column">
      <style:table-column-properties style:column-width="1.416cm" style:rel-column-width="803*"/>
    </style:style>
    <style:style style:name="表2.C" style:family="table-column">
      <style:table-column-properties style:column-width="5.666cm" style:rel-column-width="3212*"/>
    </style:style>
    <style:style style:name="表2.D" style:family="table-column">
      <style:table-column-properties style:column-width="2.835cm" style:rel-column-width="1607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2.A3" style:family="table-cell">
      <style:table-cell-properties style:vertical-align="middle" fo:background-color="transparent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表2.B3" style:family="table-cell">
      <style:table-cell-properties style:vertical-align="middle" fo:background-color="transparent" fo:padding="0.097cm" fo:border="0.75pt solid #000000">
        <style:background-image/>
      </style:table-cell-properties>
    </style:style>
    <style:style style:name="表2.A4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表2.B4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表3" style:family="table">
      <style:table-properties style:width="17cm" style:rel-width="100%" fo:break-before="page" table:align="center"/>
    </style:style>
    <style:style style:name="表3.A" style:family="table-column">
      <style:table-column-properties style:column-width="4.249cm" style:rel-column-width="2409*"/>
    </style:style>
    <style:style style:name="表3.B" style:family="table-column">
      <style:table-column-properties style:column-width="1.416cm" style:rel-column-width="803*"/>
    </style:style>
    <style:style style:name="表3.C" style:family="table-column">
      <style:table-column-properties style:column-width="5.666cm" style:rel-column-width="3212*"/>
    </style:style>
    <style:style style:name="表3.D" style:family="table-column">
      <style:table-column-properties style:column-width="2.48cm" style:rel-column-width="1406*"/>
    </style:style>
    <style:style style:name="表3.E" style:family="table-column">
      <style:table-column-properties style:column-width="0.355cm" style:rel-column-width="201*"/>
    </style:style>
    <style:style style:name="表3.F" style:family="table-column">
      <style:table-column-properties style:column-width="2.835cm" style:rel-column-width="1607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3.A4" style:family="table-cell">
      <style:table-cell-properties style:vertical-align="middle" fo:background-color="transparent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表3.B4" style:family="table-cell">
      <style:table-cell-properties style:vertical-align="middle" fo:background-color="transparent" fo:padding="0.097cm" fo:border="0.75pt solid #000000">
        <style:background-image/>
      </style:table-cell-properties>
    </style:style>
    <style:style style:name="表3.A5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表3.B5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表3.E24" style:family="table-cell">
      <style:table-cell-properties style:vertical-align="middle" fo:background-color="transparent" fo:padding="0.097cm" fo:border-left="none" fo:border-right="0.75pt solid #000000" fo:border-top="0.75pt solid #000000" fo:border-bottom="0.75pt solid #000000">
        <style:background-image/>
      </style:table-cell-properties>
    </style:style>
    <style:style style:name="表3.E25" style:family="table-cell">
      <style:table-cell-properties style:vertical-align="middle" fo:background-color="transparent" fo:padding="0.097cm" fo:border-left="none" fo:border-right="0.75pt solid #000000" fo:border-top="none" fo:border-bottom="0.75pt solid #000000">
        <style:background-image/>
      </style:table-cell-properties>
    </style:style>
    <style:style style:name="P1" style:family="paragraph" style:parent-style-name="Table_20_Contents">
      <style:text-properties fo:font-size="12pt" officeooo:paragraph-rsid="00266166" style:font-name-asian="ＭＳ 明朝" style:font-size-asian="12pt" style:font-size-complex="12pt"/>
    </style:style>
    <style:style style:name="P2" style:family="paragraph" style:parent-style-name="Title">
      <style:text-properties fo:font-size="18pt" officeooo:paragraph-rsid="0027bd93" style:font-name-asian="ＭＳ 明朝" style:font-size-asian="18pt" style:font-size-complex="18pt"/>
    </style:style>
    <style:style style:name="P3" style:family="paragraph" style:parent-style-name="Table_20_Contents">
      <style:text-properties fo:font-size="12pt" officeooo:paragraph-rsid="002915ba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66166" style:font-name-asian="ＭＳ 明朝" style:font-size-asian="12pt" style:font-size-complex="12pt"/>
    </style:style>
    <style:style style:name="P5" style:family="paragraph" style:parent-style-name="Table_20_Contents">
      <style:text-properties fo:font-size="12pt" officeooo:paragraph-rsid="0027bd93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27bd93" style:font-name-asian="ＭＳ 明朝" style:font-size-asian="12pt" style:font-size-complex="12pt"/>
    </style:style>
    <style:style style:name="P7" style:family="paragraph" style:parent-style-name="Table_20_Contents">
      <style:text-properties fo:font-size="12pt" officeooo:paragraph-rsid="0029942f" style:font-name-asian="ＭＳ 明朝" style:font-size-asian="12pt" style:font-size-complex="12pt"/>
    </style:style>
    <style:style style:name="P8" style:family="paragraph" style:parent-style-name="Standard">
      <style:text-properties fo:font-size="12pt" officeooo:rsid="001ac0c4" officeooo:paragraph-rsid="0027bd93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row table:style-name="表2.1">
          <table:table-cell table:style-name="表2.A1" table:number-columns-spanned="2" office:value-type="string">
            <text:p text:style-name="P1"/>
          </table:table-cell>
          <table:covered-table-cell/>
          <table:table-cell table:style-name="表2.A1" table:number-rows-spanned="2" office:value-type="string">
            <text:p text:style-name="P2">物品購入申請書</text:p>
          </table:table-cell>
          <table:table-cell table:style-name="表2.A1" table:number-columns-spanned="2" office:value-type="string">
            <text:p text:style-name="P1"/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1"/>
          </table:table-cell>
          <table:covered-table-cell/>
          <table:covered-table-cell table:style-name="表2.A1"/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>（１／２）</text:p>
          </table:table-cell>
        </table:table-row>
        <table:table-row table:style-name="表2.1">
          <table:table-cell table:style-name="表2.A3" office:value-type="string">
            <text:p text:style-name="P4">申請日</text:p>
          </table:table-cell>
          <table:table-cell table:style-name="表2.B3" table:number-columns-spanned="4" office:value-type="string">
            <text:p text:style-name="P5">令和　　年　　月　　日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申請番号</text:p>
          </table:table-cell>
          <table:table-cell table:style-name="表2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1">■申請者情報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4">所属部署</text:p>
          </table:table-cell>
          <table:table-cell table:style-name="表2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役職</text:p>
          </table:table-cell>
          <table:table-cell table:style-name="表2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申請者名</text:p>
          </table:table-cell>
          <table:table-cell table:style-name="表2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内線番号</text:p>
          </table:table-cell>
          <table:table-cell table:style-name="表2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1">■購入物品詳細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4">品名</text:p>
          </table:table-cell>
          <table:table-cell table:style-name="表2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メーカー名</text:p>
          </table:table-cell>
          <table:table-cell table:style-name="表2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型番・規格</text:p>
          </table:table-cell>
          <table:table-cell table:style-name="表2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数量</text:p>
          </table:table-cell>
          <table:table-cell table:style-name="表2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単価</text:p>
          </table:table-cell>
          <table:table-cell table:style-name="表2.B4" table:number-columns-spanned="4" office:value-type="string">
            <text:p text:style-name="P1">￥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合計金額</text:p>
          </table:table-cell>
          <table:table-cell table:style-name="表2.B4" table:number-columns-spanned="4" office:value-type="string">
            <text:p text:style-name="P1">￥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購入予定先</text:p>
          </table:table-cell>
          <table:table-cell table:style-name="表2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見積書添付</text:p>
          </table:table-cell>
          <table:table-cell table:style-name="表2.B4" table:number-columns-spanned="4" office:value-type="string">
            <text:p text:style-name="P1">□あり　□なし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1">■購入区分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3" table:number-columns-spanned="5" office:value-type="string">
            <text:p text:style-name="P1">□消耗品　□備品　□設備　□IT機器　□その他（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1">■使用目的・必要性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3" table:number-columns-spanned="5" office:value-type="string">
            <text:p text:style-name="P1">（具体的に記載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1">■期待される効果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3" table:number-columns-spanned="5" office:value-type="string">
            <text:p text:style-name="P1">□業務効率向上　□品質向上　□安全対策　□コスト削減　□法令対応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4" table:number-columns-spanned="5" office:value-type="string">
            <text:p text:style-name="P1">□その他（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</table:table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 table:style-name="表3.1">
          <table:table-cell table:style-name="表3.A1" table:number-columns-spanned="2" office:value-type="string">
            <text:p text:style-name="P5"/>
          </table:table-cell>
          <table:covered-table-cell/>
          <table:table-cell table:style-name="表3.A1" table:number-rows-spanned="2" office:value-type="string">
            <text:p text:style-name="P2">物品購入申請書</text:p>
          </table:table-cell>
          <table:table-cell table:style-name="表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3.1">
          <table:table-cell table:style-name="表3.A1" table:number-columns-spanned="2" office:value-type="string">
            <text:p text:style-name="P5"/>
          </table:table-cell>
          <table:covered-table-cell/>
          <table:covered-table-cell table:style-name="表3.A1"/>
          <table:table-cell table:style-name="表3.A1" table:number-columns-spanned="2" office:value-type="string">
            <text:p text:style-name="P3"/>
          </table:table-cell>
          <table:covered-table-cell/>
          <table:table-cell table:style-name="表3.A1" office:value-type="string">
            <text:p text:style-name="P3">（２／２）</text:p>
          </table:table-cell>
        </table:table-row>
        <table:table-row table:style-name="表3.1">
          <table:table-cell table:style-name="表3.A1" table:number-columns-spanned="6" office:value-type="string">
            <text:p text:style-name="P5">■予算情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office:value-type="string">
            <text:p text:style-name="P6">予算科目</text:p>
          </table:table-cell>
          <table:table-cell table:style-name="表3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office:value-type="string">
            <text:p text:style-name="P6">予算残高</text:p>
          </table:table-cell>
          <table:table-cell table:style-name="表3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office:value-type="string">
            <text:p text:style-name="P6">予算内</text:p>
          </table:table-cell>
          <table:table-cell table:style-name="表3.B5" table:number-columns-spanned="5" office:value-type="string">
            <text:p text:style-name="P5">□はい　□いいえ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5">■納品関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office:value-type="string">
            <text:p text:style-name="P6">希望納期</text:p>
          </table:table-cell>
          <table:table-cell table:style-name="表3.B4" table:number-columns-spanned="5" office:value-type="string">
            <text:p text:style-name="P5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office:value-type="string">
            <text:p text:style-name="P6">納品場所</text:p>
          </table:table-cell>
          <table:table-cell table:style-name="表3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office:value-type="string">
            <text:p text:style-name="P6">使用開始予定日</text:p>
          </table:table-cell>
          <table:table-cell table:style-name="表3.B5" table:number-columns-spanned="5" office:value-type="string">
            <text:p text:style-name="P7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5">■資産管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office:value-type="string">
            <text:p text:style-name="P6">固定資産登録対象</text:p>
          </table:table-cell>
          <table:table-cell table:style-name="表3.B4" table:number-columns-spanned="5" office:value-type="string">
            <text:p text:style-name="P5">□対象　□対象外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office:value-type="string">
            <text:p text:style-name="P6">管理番号</text:p>
          </table:table-cell>
          <table:table-cell table:style-name="表3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5">■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5">■承認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office:value-type="string">
            <text:p text:style-name="P6">申請者</text:p>
          </table:table-cell>
          <table:table-cell table:style-name="表3.A4" table:number-columns-spanned="3" office:value-type="string">
            <text:p text:style-name="P5"/>
          </table:table-cell>
          <table:covered-table-cell/>
          <table:covered-table-cell/>
          <table:table-cell table:style-name="表3.E24" table:number-columns-spanned="2" office:value-type="string">
            <text:p text:style-name="P5">印</text:p>
          </table:table-cell>
          <table:covered-table-cell/>
        </table:table-row>
        <table:table-row table:style-name="表3.1">
          <table:table-cell table:style-name="表3.A5" office:value-type="string">
            <text:p text:style-name="P6">所属長</text:p>
          </table:table-cell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E25" table:number-columns-spanned="2" office:value-type="string">
            <text:p text:style-name="P5">印</text:p>
          </table:table-cell>
          <table:covered-table-cell/>
        </table:table-row>
        <table:table-row table:style-name="表3.1">
          <table:table-cell table:style-name="表3.A5" office:value-type="string">
            <text:p text:style-name="P6">購買担当</text:p>
          </table:table-cell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E25" table:number-columns-spanned="2" office:value-type="string">
            <text:p text:style-name="P5">印</text:p>
          </table:table-cell>
          <table:covered-table-cell/>
        </table:table-row>
        <table:table-row table:style-name="表3.1">
          <table:table-cell table:style-name="表3.A5" office:value-type="string">
            <text:p text:style-name="P6">経理担当</text:p>
          </table:table-cell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E25" table:number-columns-spanned="2" office:value-type="string">
            <text:p text:style-name="P5">印</text:p>
          </table:table-cell>
          <table:covered-table-cell/>
        </table:table-row>
        <table:table-row table:style-name="表3.1">
          <table:table-cell table:style-name="表3.A5" office:value-type="string">
            <text:p text:style-name="P6">最終承認者</text:p>
          </table:table-cell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E25" table:number-columns-spanned="2" office:value-type="string">
            <text:p text:style-name="P5">印</text:p>
          </table:table-cell>
          <table:covered-table-cell/>
        </table:table-row>
        <table:table-row table:style-name="表3.1">
          <table:table-cell table:style-name="表3.A1" office:value-type="string">
            <text:p text:style-name="P5"/>
          </table:table-cell>
          <table:table-cell table:style-name="表3.A1" table:number-columns-spanned="3" office:value-type="string">
            <text:p text:style-name="P5"/>
          </table:table-cell>
          <table:covered-table-cell/>
          <table:covered-table-cell/>
          <table:table-cell table:style-name="表3.A1" table:number-columns-spanned="2" office:value-type="string">
            <text:p text:style-name="P5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8T13:30:48.177897524</meta:creation-date>
    <meta:editing-duration>PT18S</meta:editing-duration>
    <meta:editing-cycles>3</meta:editing-cycles>
    <meta:generator>LibreOffice/26.2.4.2$Linux_X86_64 LibreOffice_project/620$Build-2</meta:generator>
    <dc:description>【2019/04/16】
リリース</dc:description>
    <meta:keyword>物品購入申請書</meta:keyword>
    <dc:subject>内部文書</dc:subject>
    <dc:title>物品購入申請書</dc:title>
    <dc:date>2026-06-28T13:31:50.969236311</dc:date>
    <meta:document-statistic meta:table-count="2" meta:image-count="0" meta:object-count="0" meta:page-count="2" meta:paragraph-count="58" meta:word-count="292" meta:character-count="370" meta:non-whitespace-character-count="294"/>
    <meta:user-defined meta:name="所有者">ホウフリンク</meta:user-defined>
  </office:meta>
</office:document-meta>
</file>