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3.016cm"/>
    </style:style>
    <style:style style:name="表2.B" style:family="table-column">
      <style:table-column-properties style:column-width="6.983cm"/>
    </style:style>
    <style:style style:name="表2.C" style:family="table-column">
      <style:table-column-properties style:column-width="3.018cm"/>
    </style:style>
    <style:style style:name="表2.D" style:family="table-column">
      <style:table-column-properties style:column-width="0.185cm"/>
    </style:style>
    <style:style style:name="表2.E" style:family="table-column">
      <style:table-column-properties style:column-width="3.808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background-color="#eeeeee" fo:padding="0.097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2.B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2.B4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D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5" style:family="table-cell">
      <style:table-cell-properties style:vertical-align="middle" fo:background-color="#eeeeee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2.B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B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1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19" style:family="table-row">
      <style:table-row-properties style:row-height="0.762cm"/>
    </style:style>
    <style:style style:name="表2.A1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3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3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3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3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3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3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3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3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officeooo:paragraph-rsid="001594d6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1594d6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22fc1f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2pt" officeooo:paragraph-rsid="001594d6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明朝" fo:font-size="12pt" officeooo:paragraph-rsid="0017871f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officeooo:paragraph-rsid="0029c1ff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8pt" officeooo:paragraph-rsid="0022fc1f" style:font-name-asian="ＭＳ ゴシック1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paragraph-rsid="001594d6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officeooo:paragraph-rsid="001594d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ohit Devanagari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2" table:number-columns-spanned="4" office:value-type="string">
            <text:p text:style-name="P7">ヒヤリ・ハット報告書</text:p>
          </table:table-cell>
          <table:covered-table-cell/>
          <table:covered-table-cell/>
          <table:covered-table-cell/>
          <table:table-cell table:style-name="表2.A1" office:value-type="string">
            <text:p text:style-name="P4"><text:span text:style-name="T1">No.　　　　</text:span>　　</text:p>
          </table:table-cell>
        </table:table-row>
        <table:table-row table:style-name="表2.1">
          <table:covered-table-cell table:style-name="表2.A1"/>
          <table:covered-table-cell/>
          <table:covered-table-cell/>
          <table:covered-table-cell/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2">発生日時</text:p>
          </table:table-cell>
          <table:table-cell table:style-name="表2.B3" table:number-columns-spanned="4" office:value-type="string">
            <text:p text:style-name="P5">令和　　年　　月　　日　午前・午後　　時　　分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3">報告日</text:p>
          </table:table-cell>
          <table:table-cell table:style-name="表2.B4" office:value-type="string">
            <text:p text:style-name="P6">令和　　年　　月　　日</text:p>
          </table:table-cell>
          <table:table-cell table:style-name="表2.A4" office:value-type="string">
            <text:p text:style-name="P2">報告者</text:p>
          </table:table-cell>
          <table:table-cell table:style-name="表2.D4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5" table:number-rows-spanned="2" office:value-type="string">
            <text:p text:style-name="P2">天候</text:p>
          </table:table-cell>
          <table:table-cell table:style-name="表2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6" table:number-columns-spanned="4" office:value-type="string">
            <text:p text:style-name="P4">（天候が要因ということも考慮して詳細に記入する）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table:number-rows-spanned="2" office:value-type="string">
            <text:p text:style-name="P2">発生場所</text:p>
          </table:table-cell>
          <table:table-cell table:style-name="表2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B8" table:number-columns-spanned="4" office:value-type="string">
            <text:p text:style-name="P4">（場所特有の要因も考慮して詳細に記入する）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5" office:value-type="string">
            <text:p text:style-name="P2">内容・状況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5" office:value-type="string">
            <text:p text:style-name="P2">対応内容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5" office:value-type="string">
            <text:p text:style-name="P3">特記事項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9"><text:span text:style-name="T2">似たような事象が過去に発生している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→その内容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10" table:number-columns-spanned="5" office:value-type="string">
            <text:p text:style-name="P4">関連する法令や規則がある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→考えられる法令や規則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根本的な原因がある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→その内容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影響や被害の度合いが大きい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→被害の影響とは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関係者の情報がある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→関係者の情報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追加の証拠がある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→関連する内容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6T09:56:54.824829910</meta:creation-date>
    <meta:editing-duration>PT31S</meta:editing-duration>
    <meta:editing-cycles>3</meta:editing-cycles>
    <meta:generator>LibreOffice/24.2.7.2$Linux_X86_64 LibreOffice_project/420$Build-2</meta:generator>
    <dc:description>【2023/12/19】
・天候欄を追加。
・内容欄と状況欄を統一。
・特記事項に内容追加。

【2019/08/23】
リリース
</dc:description>
    <meta:keyword>ヒヤリ・ハット報告書</meta:keyword>
    <dc:subject>ビジネス文書</dc:subject>
    <dc:title>ヒヤリ・ハット報告書</dc:title>
    <dc:date>2025-04-16T13:19:26.287843742</dc:date>
    <meta:print-date>2025-04-16T13:19:12.052029672</meta:print-date>
    <meta:printed-by>PDFファイル</meta:printed-by>
    <meta:document-statistic meta:table-count="1" meta:image-count="0" meta:object-count="0" meta:page-count="1" meta:paragraph-count="27" meta:word-count="216" meta:character-count="241" meta:non-whitespace-character-count="218"/>
    <meta:user-defined meta:name="所有者">ホウフリンク</meta:user-defined>
  </office:meta>
</office:document-meta>
</file>