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83cm" style:rel-column-width="614*"/>
    </style:style>
    <style:style style:name="表3.B" style:family="table-column">
      <style:table-column-properties style:column-width="1.75cm" style:rel-column-width="992*"/>
    </style:style>
    <style:style style:name="表3.C" style:family="table-column">
      <style:table-column-properties style:column-width="0.367cm" style:rel-column-width="208*"/>
    </style:style>
    <style:style style:name="表3.D" style:family="table-column">
      <style:table-column-properties style:column-width="0.649cm" style:rel-column-width="368*"/>
    </style:style>
    <style:style style:name="表3.E" style:family="table-column">
      <style:table-column-properties style:column-width="1.346cm" style:rel-column-width="763*"/>
    </style:style>
    <style:style style:name="表3.F" style:family="table-column">
      <style:table-column-properties style:column-width="0.891cm" style:rel-column-width="505*"/>
    </style:style>
    <style:style style:name="表3.G" style:family="table-column">
      <style:table-column-properties style:column-width="1.612cm" style:rel-column-width="914*"/>
    </style:style>
    <style:style style:name="表3.H" style:family="table-column">
      <style:table-column-properties style:column-width="1.009cm" style:rel-column-width="572*"/>
    </style:style>
    <style:style style:name="表3.I" style:family="table-column">
      <style:table-column-properties style:column-width="0.289cm" style:rel-column-width="164*"/>
    </style:style>
    <style:style style:name="表3.J" style:family="table-column">
      <style:table-column-properties style:column-width="0.601cm" style:rel-column-width="341*"/>
    </style:style>
    <style:style style:name="表3.K" style:family="table-column">
      <style:table-column-properties style:column-width="2.164cm" style:rel-column-width="1227*"/>
    </style:style>
    <style:style style:name="表3.L" style:family="table-column">
      <style:table-column-properties style:column-width="2.402cm" style:rel-column-width="1362*"/>
    </style:style>
    <style:style style:name="表3.M" style:family="table-column">
      <style:table-column-properties style:column-width="0.628cm" style:rel-column-width="356*"/>
    </style:style>
    <style:style style:name="表3.N" style:family="table-column">
      <style:table-column-properties style:column-width="1.011cm" style:rel-column-width="573*"/>
    </style:style>
    <style:style style:name="表3.O" style:family="table-column">
      <style:table-column-properties style:column-width="1.198cm" style:rel-column-width="679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="none"/>
    </style:style>
    <style:style style:name="表3.D3" style:family="table-cell">
      <style:table-cell-properties style:vertical-align="middle" fo:padding="0.097cm" fo:border-left="none" fo:border-right="none" fo:border-top="none" fo:border-bottom="0.05pt solid #000000"/>
    </style:style>
    <style:style style:name="表3.A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E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E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1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11" style:family="table-row">
      <style:table-row-properties style:row-height="2cm"/>
    </style:style>
    <style:style style:name="表3.A1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F14" style:family="table-cell">
      <style:table-cell-properties style:vertical-align="middle" fo:padding="0.097cm" fo:border="2.25pt solid #000000"/>
    </style:style>
    <style:style style:name="表3.J1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3.F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J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F1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J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paragraph-rsid="002534d6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8pt" officeooo:paragraph-rsid="002d550a" style:font-name-asian="ＭＳ ゴシック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paragraph-rsid="002d550a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" fo:font-size="12pt" officeooo:paragraph-rsid="002534d6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e407f" officeooo:paragraph-rsid="002e407f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" fo:font-size="12pt" officeooo:paragraph-rsid="002e407f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paragraph-rsid="002629ad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" fo:font-size="12pt" officeooo:paragraph-rsid="002629ad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" fo:font-size="12pt" style:text-underline-style="solid" style:text-underline-width="auto" style:text-underline-color="font-color" officeooo:paragraph-rsid="002629ad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cm" style:contextual-spacing="false"/>
      <style:text-properties style:font-name="ＭＳ 明朝" fo:font-size="13.6999998092651pt" officeooo:paragraph-rsid="002534d6" style:font-name-asian="ＭＳ 明朝" style:font-size-asian="12pt" style:font-size-complex="13.699999809265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column table:style-name="表3.N"/>
        <table:table-column table:style-name="表3.O"/>
        <table:table-row table:style-name="表3.1">
          <table:table-cell table:style-name="表3.A1" table:number-columns-spanned="2" office:value-type="string">
            <text:p text:style-name="P1"/>
          </table:table-cell>
          <table:covered-table-cell/>
          <table:table-cell table:style-name="表3.A1" table:number-rows-spanned="2" table:number-columns-spanned="10" office:value-type="string">
            <text:p text:style-name="P2">休日（出勤扱・振替）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1"/>
          </table:table-cell>
          <table:covered-table-cell/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1">（所　　属）</text:p>
          </table:table-cell>
          <table:covered-table-cell/>
          <table:covered-table-cell/>
          <table:table-cell table:style-name="表3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1">（社員番号）</text:p>
          </table:table-cell>
          <table:covered-table-cell/>
          <table:covered-table-cell/>
          <table:table-cell table:style-name="表3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1">（氏　　名）</text:p>
          </table:table-cell>
          <table:covered-table-cell/>
          <table:covered-table-cell/>
          <table:table-cell table:style-name="表3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A1" office:value-type="string">
            <text:p text:style-name="P3">殿</text:p>
          </table:table-cell>
          <table:table-cell table:style-name="表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table:number-columns-spanned="4" office:value-type="string">
            <text:p text:style-name="P1">実習等の名称</text:p>
          </table:table-cell>
          <table:covered-table-cell/>
          <table:covered-table-cell/>
          <table:covered-table-cell/>
          <table:table-cell table:style-name="表3.E7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4" office:value-type="string">
            <text:p text:style-name="P1">実施場所</text:p>
          </table:table-cell>
          <table:covered-table-cell/>
          <table:covered-table-cell/>
          <table:covered-table-cell/>
          <table:table-cell table:style-name="表3.E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4" office:value-type="string">
            <text:p text:style-name="P1">実施期間</text:p>
          </table:table-cell>
          <table:covered-table-cell/>
          <table:covered-table-cell/>
          <table:covered-table-cell/>
          <table:table-cell table:style-name="表3.E8" table:number-columns-spanned="11" office:value-type="string">
            <text:p text:style-name="P4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4" office:value-type="string">
            <text:p text:style-name="P1">主催者名</text:p>
          </table:table-cell>
          <table:covered-table-cell/>
          <table:covered-table-cell/>
          <table:covered-table-cell/>
          <table:table-cell table:style-name="表3.E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1">
          <table:table-cell table:style-name="表3.A1" table:number-columns-spanned="15" office:value-type="string">
            <text:p text:style-name="P4">　上記実習期間には休日が含まれるため、この休日に係る受講に対しては、次のとおり取り扱いしたことを証明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5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4" table:number-columns-spanned="5" office:value-type="string">
            <text:p text:style-name="P1">休日受講日</text:p>
          </table:table-cell>
          <table:covered-table-cell/>
          <table:covered-table-cell/>
          <table:covered-table-cell/>
          <table:covered-table-cell/>
          <table:table-cell table:style-name="表3.F14" table:number-columns-spanned="4" office:value-type="string">
            <text:p text:style-name="P1">取り扱い</text:p>
          </table:table-cell>
          <table:covered-table-cell/>
          <table:covered-table-cell/>
          <table:covered-table-cell/>
          <table:table-cell table:style-name="表3.J14" table:number-columns-spanned="6" office:value-type="string">
            <text:p text:style-name="P1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rows-spanned="2" table:number-columns-spanned="5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table-cell table:style-name="表3.F15" table:number-rows-spanned="2" table:number-columns-spanned="4" office:value-type="string">
            <text:p text:style-name="P1">振替休日</text:p>
            <text:p text:style-name="P1">割増賃金</text:p>
            <text:p text:style-name="P1">無し</text:p>
          </table:table-cell>
          <table:covered-table-cell/>
          <table:covered-table-cell/>
          <table:covered-table-cell/>
          <table:table-cell table:style-name="表3.J15" table:number-columns-spanned="2" office:value-type="string">
            <text:p text:style-name="P1">（振替日）</text:p>
          </table:table-cell>
          <table:covered-table-cell/>
          <table:table-cell table:style-name="表3.E8" table:number-columns-spanned="4" office:value-type="string">
            <text:p text:style-name="P6">令和　　年　　月　　日</text:p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8"/>
          <table:covered-table-cell/>
          <table:covered-table-cell/>
          <table:covered-table-cell/>
          <table:covered-table-cell/>
          <table:covered-table-cell table:style-name="表3.F15"/>
          <table:covered-table-cell/>
          <table:covered-table-cell/>
          <table:covered-table-cell/>
          <table:table-cell table:style-name="表3.J15" table:number-columns-spanned="2" office:value-type="string">
            <text:p text:style-name="P1">（割増賃金）</text:p>
          </table:table-cell>
          <table:covered-table-cell/>
          <table:table-cell table:style-name="表3.E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8" table:number-rows-spanned="2" table:number-columns-spanned="5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table-cell table:style-name="表3.F15" table:number-rows-spanned="2" table:number-columns-spanned="4" office:value-type="string">
            <text:p text:style-name="P1">振替休日</text:p>
            <text:p text:style-name="P1">割増賃金</text:p>
            <text:p text:style-name="P1">無し</text:p>
          </table:table-cell>
          <table:covered-table-cell/>
          <table:covered-table-cell/>
          <table:covered-table-cell/>
          <table:table-cell table:style-name="表3.J15" table:number-columns-spanned="2" office:value-type="string">
            <text:p text:style-name="P1">（振替日）</text:p>
          </table:table-cell>
          <table:covered-table-cell/>
          <table:table-cell table:style-name="表3.E8" table:number-columns-spanned="4" office:value-type="string">
            <text:p text:style-name="P6">令和　　年　　月　　日</text:p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8"/>
          <table:covered-table-cell/>
          <table:covered-table-cell/>
          <table:covered-table-cell/>
          <table:covered-table-cell/>
          <table:covered-table-cell table:style-name="表3.F15"/>
          <table:covered-table-cell/>
          <table:covered-table-cell/>
          <table:covered-table-cell/>
          <table:table-cell table:style-name="表3.J15" table:number-columns-spanned="2" office:value-type="string">
            <text:p text:style-name="P1">（割増賃金）</text:p>
          </table:table-cell>
          <table:covered-table-cell/>
          <table:table-cell table:style-name="表3.E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rows-spanned="2" table:number-columns-spanned="5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table-cell table:style-name="表3.F19" table:number-rows-spanned="2" table:number-columns-spanned="4" office:value-type="string">
            <text:p text:style-name="P1">振替休日</text:p>
            <text:p text:style-name="P1">割増賃金</text:p>
            <text:p text:style-name="P1">無し</text:p>
          </table:table-cell>
          <table:covered-table-cell/>
          <table:covered-table-cell/>
          <table:covered-table-cell/>
          <table:table-cell table:style-name="表3.J15" table:number-columns-spanned="2" office:value-type="string">
            <text:p text:style-name="P1">（振替日）</text:p>
          </table:table-cell>
          <table:covered-table-cell/>
          <table:table-cell table:style-name="表3.E8" table:number-columns-spanned="4" office:value-type="string">
            <text:p text:style-name="P6">令和　　年　　月　　日</text:p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10"/>
          <table:covered-table-cell/>
          <table:covered-table-cell/>
          <table:covered-table-cell/>
          <table:covered-table-cell/>
          <table:covered-table-cell table:style-name="表3.F19"/>
          <table:covered-table-cell/>
          <table:covered-table-cell/>
          <table:covered-table-cell/>
          <table:table-cell table:style-name="表3.J20" table:number-columns-spanned="2" office:value-type="string">
            <text:p text:style-name="P1">（割増賃金）</text:p>
          </table:table-cell>
          <table:covered-table-cell/>
          <table:table-cell table:style-name="表3.E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4">※振替休日の場合、出勤簿等のコピーが添付され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4">※割増賃金の場合、賃金台帳等のコピーが添付され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office:value-type="string">
            <text:p text:style-name="P7"/>
          </table:table-cell>
          <table:table-cell table:style-name="表3.D3" table:number-columns-spanned="5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  <table:table-cell table:style-name="表3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">事業所名</text:p>
          </table:table-cell>
          <table:covered-table-cell/>
          <table:covered-table-cell/>
          <table:table-cell table:style-name="表3.D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3.A1" office:value-type="string">
            <text:p text:style-name="P9"/>
          </table:table-cell>
        </table:table-row>
        <table:table-row table:style-name="表3.1">
          <table:table-cell table:style-name="表3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">代表者名</text:p>
          </table:table-cell>
          <table:covered-table-cell/>
          <table:covered-table-cell/>
          <table:table-cell table:style-name="表3.D3" table:number-columns-spanned="3" office:value-type="string">
            <text:p text:style-name="P9"/>
          </table:table-cell>
          <table:covered-table-cell/>
          <table:covered-table-cell/>
          <table:table-cell table:style-name="表3.A1" table:number-columns-spanned="2" office:value-type="string">
            <text:p text:style-name="P1">㊞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9T07:39:54.434522332</meta:creation-date>
    <meta:editing-duration>PT24S</meta:editing-duration>
    <meta:editing-cycles>2</meta:editing-cycles>
    <meta:generator>LibreOffice/25.2.5.2$Linux_X86_64 LibreOffice_project/520$Build-2</meta:generator>
    <dc:description>【2024/04/24】
・レイアウトの変更。
・事業所の所在地の廃止。
・受講者に所属部署の追加。
・取り扱い内容の簡略化。

【2020/04/20】
リリース
</dc:description>
    <dc:subject>ビジネス文書</dc:subject>
    <dc:title>休日（出勤扱・振替）証明書</dc:title>
    <meta:keyword>休日（出勤扱・振替）証明書</meta:keyword>
    <dc:date>2025-07-29T07:39:58.258739376</dc:date>
    <meta:document-statistic meta:table-count="1" meta:image-count="0" meta:object-count="0" meta:page-count="1" meta:paragraph-count="42" meta:word-count="280" meta:character-count="339" meta:non-whitespace-character-count="280"/>
    <meta:user-defined meta:name="所有者">ホウフリンク</meta:user-defined>
  </office:meta>
</office:document-meta>
</file>