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ＭＳ 明朝" fo:font-size="20pt" officeooo:rsid="000f07e4" officeooo:paragraph-rsid="001c5eb9" style:font-name-asian="ＭＳ 明朝" style:font-size-asian="20pt" style:font-size-complex="20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2pt" officeooo:rsid="000f07e4" officeooo:paragraph-rsid="001c5eb9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0f07e4" officeooo:paragraph-rsid="001c5eb9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style:text-underline-style="solid" style:text-underline-width="auto" style:text-underline-color="font-color" officeooo:rsid="000f07e4" officeooo:paragraph-rsid="001c5eb9" style:font-name-asian="ＭＳ 明朝" style:font-size-asian="12pt" style:font-size-complex="12pt"/>
    </style:style>
    <style:style style:name="P5" style:family="paragraph" style:parent-style-name="Standard">
      <style:paragraph-properties fo:margin-left="5.186cm" fo:line-height="200%"/>
      <style:text-properties style:font-name="ＭＳ 明朝" fo:font-size="12pt" officeooo:rsid="000f07e4" officeooo:paragraph-rsid="001c5eb9" style:font-name-asian="ＭＳ 明朝" style:font-size-asian="12pt" style:font-size-complex="12pt"/>
    </style:style>
    <style:style style:name="P6" style:family="paragraph" style:parent-style-name="Standard">
      <style:paragraph-properties fo:margin-left="5.186cm" fo:line-height="200%"/>
      <style:text-properties style:font-name="ＭＳ 明朝" fo:font-size="12pt" officeooo:rsid="000f07e4" officeooo:paragraph-rsid="001e866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退職証明書</text:p>
      <text:p text:style-name="P2">（国民年金保険料免除申請用）</text:p>
      <text:p text:style-name="P2"/>
      <text:p text:style-name="P3">以下の者が当社を退職したことを証明します。</text:p>
      <text:p text:style-name="P3"/>
      <text:p text:style-name="P3">【退職者情報】</text:p>
      <text:p text:style-name="P3">　対象者氏名：<text:span text:style-name="T1">　　　　　　　　　</text:span></text:p>
      <text:p text:style-name="P3">　生年月日：<text:span text:style-name="T1">昭和・平成　　年　　月　　日</text:span></text:p>
      <text:p text:style-name="P3">　住所：<text:span text:style-name="T1">　　　　　　　　　　　　　　　　　　　　　　　　　　　　　</text:span></text:p>
      <text:p text:style-name="P3"/>
      <text:p text:style-name="P3">【勤務情報】</text:p>
      <text:p text:style-name="P3">　入社年月日：<text:span text:style-name="T1">昭和・平成・令和　　年　　月　　日</text:span></text:p>
      <text:p text:style-name="P3">　退職年月日：<text:span text:style-name="T1">令和　　年　　月　　日</text:span></text:p>
      <text:p text:style-name="P3">　退職理由：<text:span text:style-name="T1">　　　　　　　　　　　　　　　　　　　　　　　　　　　</text:span></text:p>
      <text:p text:style-name="P3">　</text:p>
      <text:p text:style-name="P3">【個人住民税に関する取扱い】</text:p>
      <text:p text:style-name="P3">　下記のいずれかに該当します（該当する方に✔を入れてください）。<text:tab/></text:p>
      <text:p text:style-name="P3">　□退職時に未到来納期分の個人住民税を一括徴収済み</text:p>
      <text:p text:style-name="P3">　□当社において個人住民税の特別徴収は行っていなかった <text:s/><text:tab/></text:p>
      <text:p text:style-name="P3"/>
      <text:p text:style-name="P3">上記のとおり証明いたします。</text:p>
      <text:p text:style-name="P3"/>
      <text:p text:style-name="P4">令和　　年　　月　　日</text:p>
      <text:p text:style-name="P3"/>
      <text:p text:style-name="P5">事業所名：<text:span text:style-name="T1">　　　　　　　　　　　　　　　　　　</text:span></text:p>
      <text:p text:style-name="P5">所在地：<text:span text:style-name="T1">　　　　　　　　　　　　　　　　　　　</text:span></text:p>
      <text:p text:style-name="P6">　　　　<text:span text:style-name="T1">　　　　　　　　　　　　　　　　　　　</text:span></text:p>
      <text:p text:style-name="P5">代表者名：<text:span text:style-name="T1">　　　　　　　　　</text:span><text:tab/>　　　㊞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7T07:18:38.064300645</meta:creation-date>
    <meta:editing-duration>PT15S</meta:editing-duration>
    <meta:editing-cycles>2</meta:editing-cycles>
    <meta:generator>LibreOffice/25.2.5.2$Linux_X86_64 LibreOffice_project/520$Build-2</meta:generator>
    <dc:description>【2023/04/25】
・コメントの挿入
・レイアウトの変更
・年月日の年号の明確化

【2019/04/15】
リリース</dc:description>
    <meta:keyword>退職証明書(国民年金保険料免除申請用)</meta:keyword>
    <dc:subject>ビジネス文書</dc:subject>
    <dc:title>退職証明書(国民年金保険料免除申請用)</dc:title>
    <dc:date>2025-09-07T07:18:41.461299512</dc:date>
    <meta:document-statistic meta:table-count="0" meta:image-count="0" meta:object-count="0" meta:page-count="1" meta:paragraph-count="22" meta:word-count="237" meta:character-count="413" meta:non-whitespace-character-count="237"/>
    <meta:user-defined meta:name="所有者">ホウフリンク</meta:user-defined>
  </office:meta>
</office:document-meta>
</file>