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ＭＳ 明朝" svg:font-family="'ＭＳ 明朝'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TakaoMincho1" fo:font-size="12pt" officeooo:rsid="000db432" officeooo:paragraph-rsid="000db432" style:font-name-asian="ＭＳ 明朝" style:font-size-asian="12pt" style:font-size-complex="12pt"/>
    </style:style>
    <style:style style:name="P2" style:family="paragraph" style:parent-style-name="Standard">
      <style:paragraph-properties fo:margin-left="0.185cm" fo:margin-right="0.185cm" fo:line-height="150%" fo:text-indent="0.37cm" style:auto-text-indent="false"/>
      <style:text-properties style:font-name="TakaoMincho1" fo:font-size="12pt" officeooo:rsid="000db432" officeooo:paragraph-rsid="000db432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indent="0.37cm" style:auto-text-indent="false"/>
      <style:text-properties style:font-name="TakaoMincho1" fo:font-size="12pt" officeooo:rsid="000db432" officeooo:paragraph-rsid="000db432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1.111cm" style:auto-text-indent="false"/>
      <style:text-properties style:font-name="TakaoMincho1" fo:font-size="12pt" officeooo:rsid="000db432" officeooo:paragraph-rsid="000db432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5.186cm" style:auto-text-indent="false"/>
      <style:text-properties style:font-name="TakaoMincho1" fo:font-size="12pt" officeooo:rsid="000db432" officeooo:paragraph-rsid="000db432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TakaoMincho1" fo:font-size="12pt" officeooo:rsid="000db432" officeooo:paragraph-rsid="0011a464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1.111cm" style:auto-text-indent="false"/>
      <style:text-properties style:font-name="TakaoMincho1" fo:font-size="12pt" officeooo:rsid="000db432" officeooo:paragraph-rsid="0011a464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5.186cm" style:auto-text-indent="false"/>
      <style:text-properties style:font-name="TakaoMincho1" fo:font-size="12pt" officeooo:rsid="000db432" officeooo:paragraph-rsid="0011a464" style:font-name-asian="ＭＳ 明朝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akaoMincho1" fo:font-size="12pt" officeooo:rsid="000db432" officeooo:paragraph-rsid="000db432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5.186cm" style:auto-text-indent="false"/>
      <style:text-properties style:font-name="TakaoMincho1" fo:font-size="12pt" officeooo:rsid="000db432" officeooo:paragraph-rsid="000fc182" style:font-name-asian="ＭＳ 明朝" style:font-size-asian="12pt" style:font-size-complex="12pt"/>
    </style:style>
    <style:style style:name="P11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1">身元保証人変更届</text:p>
      <text:p text:style-name="P1"/>
      <text:p text:style-name="P6">　<text:span text:style-name="T1">　　　　　　　　　　</text:span>　</text:p>
      <text:p text:style-name="P6">　<text:span text:style-name="T1">　　　　　　　　　　</text:span>　殿</text:p>
      <text:p text:style-name="P1"/>
      <text:p text:style-name="P1"/>
      <text:p text:style-name="P2">このたび、身元保証人を下記理由により変更いたしますので、新保証人の身元保証書を添付の上、届出いたします。</text:p>
      <text:p text:style-name="P3"/>
      <text:p text:style-name="P1"/>
      <text:p text:style-name="P9">記</text:p>
      <text:p text:style-name="P1"/>
      <text:p text:style-name="P1"/>
      <text:p text:style-name="P4">１．変更理由</text:p>
      <text:p text:style-name="P7">　<text:span text:style-name="T1">　　　　　　　　　　　　　　　　　　　　　　　　　　　　　　　　</text:span>　</text:p>
      <text:p text:style-name="P7">　<text:span text:style-name="T1">　　　　　　　　　　　　　　　　　　　　　　　　　　　　　　　　</text:span>　</text:p>
      <text:p text:style-name="P7">　<text:span text:style-name="T1">　　　　　　　　　　　　　　　　　　　　　　　　　　　　　　　　</text:span>　</text:p>
      <text:p text:style-name="P7"/>
      <text:p text:style-name="P1"/>
      <text:p text:style-name="P10">令和　<text:span text:style-name="T1">　　</text:span>　年　<text:span text:style-name="T1">　　</text:span>　月　<text:span text:style-name="T1">　　</text:span>　日</text:p>
      <text:p text:style-name="P5"/>
      <text:p text:style-name="P5"/>
      <text:p text:style-name="P5">　旧身元保証人</text:p>
      <text:p text:style-name="P8">　　住所　<text:span text:style-name="T1">　　　　　　　　　　　　　　　　　　</text:span>　</text:p>
      <text:p text:style-name="P8">　　氏名　<text:span text:style-name="T1">　　　　　　　　　　</text:span>　　　　㊞　</text:p>
      <text:p text:style-name="P5"/>
      <text:p text:style-name="P5">　新身元保証人</text:p>
      <text:p text:style-name="P10">　　住所　<text:span text:style-name="T1">　　　　　　　　　　　　　　　　　　</text:span>　</text:p>
      <text:p text:style-name="P8">　　氏名　<text:span text:style-name="T1">　　　　　　　　　　</text:span>　　　　㊞　</text:p>
      <text:p text:style-name="P5"/>
      <text:p text:style-name="P5">　労働者</text:p>
      <text:p text:style-name="P10">　　氏名　<text:span text:style-name="T1">　　　　　　　　　　</text:span>　　　　㊞　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15:12:22.068056974</meta:creation-date>
    <meta:editing-duration>PT32S</meta:editing-duration>
    <meta:editing-cycles>2</meta:editing-cycles>
    <meta:generator>LibreOffice/24.2.5.2$Linux_X86_64 LibreOffice_project/420$Build-2</meta:generator>
    <dc:description>【2024/10/04】
・再リリース

【2019/04/15】
リリース</dc:description>
    <meta:keyword>身元保証人変更届</meta:keyword>
    <dc:subject>ビジネス文書</dc:subject>
    <dc:title>身元保証人変更届</dc:title>
    <dc:date>2024-10-03T15:12:23.867121672</dc:date>
    <meta:document-statistic meta:table-count="0" meta:image-count="0" meta:object-count="0" meta:page-count="1" meta:paragraph-count="18" meta:word-count="101" meta:character-count="340" meta:non-whitespace-character-count="101"/>
    <meta:user-defined meta:name="所有者">ホウフリンク</meta:user-defined>
  </office:meta>
</office:document-meta>
</file>