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表5" style:family="table">
      <style:table-properties style:width="17.011cm" table:align="center"/>
    </style:style>
    <style:style style:name="表5.A" style:family="table-column">
      <style:table-column-properties style:column-width="0.794cm"/>
    </style:style>
    <style:style style:name="表5.B" style:family="table-column">
      <style:table-column-properties style:column-width="0.714cm"/>
    </style:style>
    <style:style style:name="表5.C" style:family="table-column">
      <style:table-column-properties style:column-width="1.402cm"/>
    </style:style>
    <style:style style:name="表5.D" style:family="table-column">
      <style:table-column-properties style:column-width="0.582cm"/>
    </style:style>
    <style:style style:name="表5.E" style:family="table-column">
      <style:table-column-properties style:column-width="0.286cm"/>
    </style:style>
    <style:style style:name="表5.F" style:family="table-column">
      <style:table-column-properties style:column-width="4.371cm"/>
    </style:style>
    <style:style style:name="表5.G" style:family="table-column">
      <style:table-column-properties style:column-width="0.349cm"/>
    </style:style>
    <style:style style:name="表5.H" style:family="table-column">
      <style:table-column-properties style:column-width="1.39cm"/>
    </style:style>
    <style:style style:name="表5.I" style:family="table-column">
      <style:table-column-properties style:column-width="0.363cm"/>
    </style:style>
    <style:style style:name="表5.J" style:family="table-column">
      <style:table-column-properties style:column-width="0.252cm"/>
    </style:style>
    <style:style style:name="表5.K" style:family="table-column">
      <style:table-column-properties style:column-width="0.661cm"/>
    </style:style>
    <style:style style:name="表5.L" style:family="table-column">
      <style:table-column-properties style:column-width="1.506cm"/>
    </style:style>
    <style:style style:name="表5.M" style:family="table-column">
      <style:table-column-properties style:column-width="0.557cm"/>
    </style:style>
    <style:style style:name="表5.N" style:family="table-column">
      <style:table-column-properties style:column-width="1.879cm"/>
    </style:style>
    <style:style style:name="表5.O" style:family="table-column">
      <style:table-column-properties style:column-width="1.903cm"/>
    </style:style>
    <style:style style:name="表5.1" style:family="table-row">
      <style:table-row-properties style:min-row-height="0.981cm"/>
    </style:style>
    <style:style style:name="表5.A1" style:family="table-cell">
      <style:table-cell-properties style:vertical-align="middle" fo:padding="0cm" fo:border="none" style:writing-mode="page"/>
    </style:style>
    <style:style style:name="表5.A5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5.E5" style:family="table-cell">
      <style:table-cell-properties style:vertical-align="middle" fo:padding="0.049cm" fo:border-left="2.25pt solid #000000" fo:border-right="2.25pt solid #000000" fo:border-top="2.25pt solid #000000" fo:border-bottom="none" style:writing-mode="page"/>
    </style:style>
    <style:style style:name="表5.A6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5.E6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5.J8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表5.E9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5.C17" style:family="table-cell">
      <style:table-cell-properties style:vertical-align="middle" fo:padding="0.049cm" fo:border-left="0.75pt solid #000000" fo:border-right="0.75pt solid #000000" fo:border-top="0.75pt solid #000000" fo:border-bottom="none" style:writing-mode="page"/>
    </style:style>
    <style:style style:name="表5.C18" style:family="table-cell">
      <style:table-cell-properties style:vertical-align="middle" fo:padding="0.049cm" fo:border-left="0.75pt solid #000000" fo:border-right="0.75pt solid #000000" fo:border-top="none" fo:border-bottom="none" style:writing-mode="page"/>
    </style:style>
    <style:style style:name="表5.C20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表5.D22" style:family="table-cell">
      <style:table-cell-properties style:vertical-align="middle" fo:padding="0.049cm" fo:border="2.25pt solid #000000" style:writing-mode="page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paragraph-rsid="00170cb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18b112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24pt" style:font-name-asian="ＭＳ ゴシック" style:font-size-asian="24pt" style:font-size-complex="24pt"/>
    </style:style>
    <style:style style:name="P9" style:family="paragraph" style:parent-style-name="Standard">
      <style:text-properties style:font-name="ＭＳ ゴシック" style:font-name-asian="ＭＳ ゴシック"/>
    </style:style>
    <style:style style:name="P10" style:family="paragraph" style:parent-style-name="Standard">
      <style:paragraph-properties fo:text-align="center" style:justify-single-word="false"/>
      <style:text-properties style:font-name="ＭＳ ゴシック" style:font-name-asian="ＭＳ ゴシック"/>
    </style:style>
    <style:style style:name="P11" style:family="paragraph" style:parent-style-name="Standard">
      <style:text-properties style:font-name="ＭＳ ゴシック" officeooo:paragraph-rsid="0018b112" style:font-name-asian="ＭＳ ゴシック"/>
    </style:style>
    <style:style style:name="P12" style:family="paragraph" style:parent-style-name="Standard">
      <style:paragraph-properties fo:text-align="end" style:justify-single-word="false"/>
      <style:text-properties style:font-name="ＭＳ ゴシック" style:font-name-asian="ＭＳ ゴシック"/>
    </style:style>
    <style:style style:name="P13" style:family="paragraph" style:parent-style-name="Table_20_Contents">
      <style:text-properties style:font-name="ＭＳ ゴシック" style:font-name-asian="ＭＳ ゴシック"/>
    </style:style>
    <style:style style:name="P14" style:family="paragraph" style:parent-style-name="Standard">
      <style:paragraph-properties fo:text-align="end" style:justify-single-word="false"/>
      <style:text-properties style:font-name="ＭＳ ゴシック" fo:font-size="12pt" officeooo:paragraph-rsid="00170cb9" style:font-name-asian="ＭＳ ゴシック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20pt" officeooo:paragraph-rsid="00211d76" style:font-name-asian="ＭＳ ゴシック1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rsid="00211d76" officeooo:paragraph-rsid="00211d76" style:font-name-asian="ＭＳ 明朝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ＭＳ 明朝" fo:font-size="12pt" officeooo:paragraph-rsid="0023e82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0.5pt"/>
    </style:style>
    <style:style style:name="T3" style:family="text">
      <style:text-properties style:text-underline-style="solid" style:text-underline-width="auto" style:text-underline-color="font-color" officeooo:rsid="00211d76"/>
    </style:style>
    <style:style style:name="T4" style:family="text">
      <style:text-properties officeooo:rsid="00211d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column table:style-name="表5.G"/>
        <table:table-column table:style-name="表5.H"/>
        <table:table-column table:style-name="表5.I"/>
        <table:table-column table:style-name="表5.J"/>
        <table:table-column table:style-name="表5.K"/>
        <table:table-column table:style-name="表5.L"/>
        <table:table-column table:style-name="表5.M"/>
        <table:table-column table:style-name="表5.N"/>
        <table:table-column table:style-name="表5.O"/>
        <table:table-row table:style-name="表5.1">
          <table:table-cell table:style-name="表5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table:number-columns-spanned="3" office:value-type="string">
            <text:p text:style-name="P17">提出日</text:p>
          </table:table-cell>
          <table:covered-table-cell/>
          <table:covered-table-cell/>
          <table:table-cell table:style-name="表5.A1" table:number-columns-spanned="5" office:value-type="string">
            <text:p text:style-name="P18">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5.A1" table:number-rows-spanned="2" table:number-columns-spanned="8" office:value-type="string">
            <text:p text:style-name="P15">通行許可証申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table:number-columns-spanned="2" office:value-type="string">
            <text:p text:style-name="P17"/>
          </table:table-cell>
          <table:covered-table-cell/>
        </table:table-row>
        <table:table-row table:style-name="表5.1">
          <table:table-cell table:style-name="表5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 table:style-name="表5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table:number-columns-spanned="2" office:value-type="string">
            <text:p text:style-name="P17"/>
          </table:table-cell>
          <table:covered-table-cell/>
        </table:table-row>
        <table:table-row table:style-name="表5.1">
          <table:table-cell table:style-name="表5.A1" table:number-columns-spanned="15" office:value-type="string">
            <text:p text:style-name="P19">　下記太枠内を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5" table:number-rows-spanned="2" table:number-columns-spanned="4" office:value-type="string">
            <text:p text:style-name="P17">住所</text:p>
          </table:table-cell>
          <table:covered-table-cell/>
          <table:covered-table-cell/>
          <table:covered-table-cell/>
          <table:table-cell table:style-name="表5.E5" table:number-columns-spanned="11" office:value-type="string">
            <text:p text:style-name="P20">〒<text:span text:style-name="T3">　　　</text:span><text:span text:style-name="T4">−</text:span><text:span text:style-name="T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6"/>
          <table:covered-table-cell/>
          <table:covered-table-cell/>
          <table:covered-table-cell/>
          <table:table-cell table:style-name="表5.E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6" table:number-columns-spanned="4" office:value-type="string">
            <text:p text:style-name="P17">TEL</text:p>
          </table:table-cell>
          <table:covered-table-cell/>
          <table:covered-table-cell/>
          <table:covered-table-cell/>
          <table:table-cell table:style-name="表5.E6" table:number-columns-spanned="11" office:value-type="string">
            <text:p text:style-name="P20">　<text:span text:style-name="T3">　　　　</text:span><text:span text:style-name="T4">−</text:span><text:span text:style-name="T3">　　　　</text:span><text:span text:style-name="T4">−</text:span><text:span text:style-name="T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6" table:number-columns-spanned="4" office:value-type="string">
            <text:p text:style-name="P17">氏名(ふりがな)</text:p>
          </table:table-cell>
          <table:covered-table-cell/>
          <table:covered-table-cell/>
          <table:covered-table-cell/>
          <table:table-cell table:style-name="表5.A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5.J8" table:number-columns-spanned="6" office:value-type="string">
            <text:p text:style-name="P17">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6" table:number-rows-spanned="2" table:number-columns-spanned="4" office:value-type="string">
            <text:p text:style-name="P17">申込理由</text:p>
          </table:table-cell>
          <table:covered-table-cell/>
          <table:covered-table-cell/>
          <table:covered-table-cell/>
          <table:table-cell table:style-name="表5.E9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6"/>
          <table:covered-table-cell/>
          <table:covered-table-cell/>
          <table:covered-table-cell/>
          <table:table-cell table:style-name="表5.E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6" table:number-rows-spanned="4" office:value-type="string">
            <text:p text:style-name="P17">車両情報</text:p>
          </table:table-cell>
          <table:table-cell table:style-name="表5.A6" table:number-columns-spanned="3" office:value-type="string">
            <text:p text:style-name="P17">名称</text:p>
          </table:table-cell>
          <table:covered-table-cell/>
          <table:covered-table-cell/>
          <table:table-cell table:style-name="表5.E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6"/>
          <table:table-cell table:style-name="表5.A6" table:number-columns-spanned="3" office:value-type="string">
            <text:p text:style-name="P17">排気量</text:p>
          </table:table-cell>
          <table:covered-table-cell/>
          <table:covered-table-cell/>
          <table:table-cell table:style-name="表5.A6" table:number-columns-spanned="2" office:value-type="string">
            <text:p text:style-name="P17"/>
          </table:table-cell>
          <table:covered-table-cell/>
          <table:table-cell table:style-name="表5.A6" table:number-columns-spanned="5" office:value-type="string">
            <text:p text:style-name="P17">色</text:p>
          </table:table-cell>
          <table:covered-table-cell/>
          <table:covered-table-cell/>
          <table:covered-table-cell/>
          <table:covered-table-cell/>
          <table:table-cell table:style-name="表5.E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5.1">
          <table:covered-table-cell table:style-name="表5.A6"/>
          <table:table-cell table:style-name="表5.A6" table:number-columns-spanned="3" office:value-type="string">
            <text:p text:style-name="P17">登録番号</text:p>
          </table:table-cell>
          <table:covered-table-cell/>
          <table:covered-table-cell/>
          <table:table-cell table:style-name="表5.E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6"/>
          <table:table-cell table:style-name="表5.A6" table:number-columns-spanned="3" office:value-type="string">
            <text:p text:style-name="P17">(ナンバー)</text:p>
          </table:table-cell>
          <table:covered-table-cell/>
          <table:covered-table-cell/>
          <table:table-cell table:style-name="表5.E6" table:number-columns-spanned="11" office:value-type="string">
            <text:p text:style-name="P19">例）<text:tab/>山梨　554　さ　49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" table:number-columns-spanned="15" office:value-type="string">
            <text:p text:style-name="P19">※ご記入いただきました個人情報は、責任を持って管理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" table:number-columns-spanned="2" office:value-type="string">
            <text:p text:style-name="P17"/>
          </table:table-cell>
          <table:covered-table-cell/>
          <table:table-cell table:style-name="表5.C17" table:number-columns-spanned="12" office:value-type="string">
            <text:p text:style-name="P19">※下記事項を遵守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office:value-type="string">
            <text:p text:style-name="P17"/>
          </table:table-cell>
        </table:table-row>
        <table:table-row table:style-name="表5.1">
          <table:table-cell table:style-name="表5.A1" table:number-columns-spanned="2" office:value-type="string">
            <text:p text:style-name="P17"/>
          </table:table-cell>
          <table:covered-table-cell/>
          <table:table-cell table:style-name="表5.C18" table:number-columns-spanned="12" office:value-type="string">
            <text:p text:style-name="P19">１.構内では、徐行運転を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office:value-type="string">
            <text:p text:style-name="P17"/>
          </table:table-cell>
        </table:table-row>
        <table:table-row table:style-name="表5.1">
          <table:table-cell table:style-name="表5.A1" table:number-columns-spanned="2" office:value-type="string">
            <text:p text:style-name="P17"/>
          </table:table-cell>
          <table:covered-table-cell/>
          <table:table-cell table:style-name="表5.C18" table:number-columns-spanned="12" office:value-type="string">
            <text:p text:style-name="P19">２.指示された場所に駐車を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office:value-type="string">
            <text:p text:style-name="P17"/>
          </table:table-cell>
        </table:table-row>
        <table:table-row table:style-name="表5.1">
          <table:table-cell table:style-name="表5.A1" table:number-columns-spanned="2" office:value-type="string">
            <text:p text:style-name="P17"/>
          </table:table-cell>
          <table:covered-table-cell/>
          <table:table-cell table:style-name="表5.C20" table:number-columns-spanned="12" office:value-type="string">
            <text:p text:style-name="P19">３.期間終了後の通行証では入構でき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office:value-type="string">
            <text:p text:style-name="P17"/>
          </table:table-cell>
        </table:table-row>
        <table:table-row table:style-name="表5.1">
          <table:table-cell table:style-name="表5.A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5" table:number-columns-spanned="3" office:value-type="string">
            <text:p text:style-name="P17">許可証番号</text:p>
          </table:table-cell>
          <table:covered-table-cell/>
          <table:covered-table-cell/>
          <table:table-cell table:style-name="表5.D2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6" table:number-columns-spanned="3" office:value-type="string">
            <text:p text:style-name="P17">許可日</text:p>
          </table:table-cell>
          <table:covered-table-cell/>
          <table:covered-table-cell/>
          <table:table-cell table:style-name="表5.A6" table:number-columns-spanned="5" office:value-type="string">
            <text:p text:style-name="P18">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  <table:table-cell table:style-name="表5.A6" table:number-columns-spanned="4" office:value-type="string">
            <text:p text:style-name="P17">管理者名称</text:p>
          </table:table-cell>
          <table:covered-table-cell/>
          <table:covered-table-cell/>
          <table:covered-table-cell/>
          <table:table-cell table:style-name="表5.E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7T09:29:10.512944431</meta:creation-date>
    <meta:editing-duration>PT37S</meta:editing-duration>
    <meta:editing-cycles>2</meta:editing-cycles>
    <meta:generator>LibreOffice/24.2.7.2$Linux_X86_64 LibreOffice_project/420$Build-2</meta:generator>
    <dc:description>【2019/04/14】
リリース</dc:description>
    <meta:keyword>通行許可証申込書</meta:keyword>
    <dc:subject>ビジネス文書</dc:subject>
    <dc:title>通行許可証申込書</dc:title>
    <dc:date>2025-06-07T09:29:12.270962769</dc:date>
    <meta:document-statistic meta:table-count="1" meta:image-count="0" meta:object-count="0" meta:page-count="1" meta:paragraph-count="27" meta:word-count="203" meta:character-count="264" meta:non-whitespace-character-count="210"/>
    <meta:user-defined meta:name="所有者">ホウフリンク</meta:user-defined>
  </office:meta>
</office:document-meta>
</file>