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明朝" svg:font-family="'ＭＳ 明朝'" style:font-pitch="fixed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fo:font-size="12pt" officeooo:rsid="000f82a9" officeooo:paragraph-rsid="00102e38" style:font-name-asian="ＭＳ 明朝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fo:font-size="12pt" officeooo:rsid="000f82a9" officeooo:paragraph-rsid="0013fb31" style:font-name-asian="ＭＳ 明朝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fo:font-size="12pt" officeooo:rsid="000f82a9" officeooo:paragraph-rsid="0013fb31" style:font-name-asian="ＭＳ 明朝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fo:font-size="12pt" officeooo:rsid="000f82a9" officeooo:paragraph-rsid="000f82a9" style:font-name-asian="ＭＳ 明朝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fo:font-size="12pt" officeooo:rsid="000f82a9" officeooo:paragraph-rsid="0015dd8c" style:font-name-asian="ＭＳ 明朝" style:font-size-asian="12pt" style:font-size-complex="12pt"/>
    </style:style>
    <style:style style:name="P6" style:family="paragraph" style:parent-style-name="Title">
      <style:paragraph-properties fo:margin-left="0cm" fo:margin-right="0cm" fo:margin-top="0cm" fo:margin-bottom="0cm" style:contextual-spacing="false" fo:line-height="150%" fo:text-indent="0cm" style:auto-text-indent="false"/>
      <style:text-properties fo:font-size="20pt" style:font-size-asian="20pt" style:font-size-complex="20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fo:font-size="12pt" officeooo:rsid="000f82a9" officeooo:paragraph-rsid="0013fb31" style:font-name-asian="ＭＳ 明朝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fo:font-size="12pt" officeooo:rsid="000f82a9" officeooo:paragraph-rsid="0018102e" style:font-name-asian="ＭＳ 明朝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font-size="12pt" officeooo:rsid="000f82a9" officeooo:paragraph-rsid="0018102e" style:font-name-asian="ＭＳ 明朝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fo:font-size="12pt" officeooo:rsid="000f82a9" officeooo:paragraph-rsid="000f82a9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2pt" officeooo:rsid="000f82a9" style:font-name-asian="ＭＳ 明朝" style:font-size-asian="12pt" style:font-size-complex="12pt"/>
    </style:style>
    <style:style style:name="T3" style:family="text">
      <style:text-properties style:font-name="Liberation Sans" fo:font-weight="bold" style:font-name-asian="ＭＳ ゴシック" style:font-weight-asian="bold" style:font-name-complex="TakaoPGothic1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　　　　　　　　　　　　　　　　　　　　　　　　　　　　令和<text:span text:style-name="T1">　　</text:span>年<text:span text:style-name="T1">　　</text:span>月<text:span text:style-name="T1">　　</text:span>日</text:p>
      <text:p text:style-name="P3"/>
      <text:p text:style-name="P6"><text:span text:style-name="T3">＿＿＿氏の送別会について</text:span></text:p>
      <text:p text:style-name="P4"/>
      <text:p text:style-name="P8">　このたび、営業部の＿＿＿＿氏が転任されることになりました。</text:p>
      <text:p text:style-name="P8">　つきましては、これまでお世話になった感謝の意を表すとともに、同氏の前途を祝して、下記のとおり送別会を開きたいと思います。</text:p>
      <text:p text:style-name="P8">　皆さんのご出席をお願いします。</text:p>
      <text:p text:style-name="P8"/>
      <text:p text:style-name="P9">記</text:p>
      <text:p text:style-name="P8"/>
      <text:p text:style-name="P8">　１．日　時<text:tab/>令和<text:span text:style-name="T1">　　</text:span>年<text:span text:style-name="T1">　　</text:span>月<text:span text:style-name="T1">　　</text:span>日（<text:span text:style-name="T1">　　</text:span>）　<text:span text:style-name="T1">　　</text:span>：<text:span text:style-name="T1">　　</text:span>　</text:p>
      <text:p text:style-name="P8">　２．場　所<text:tab/>（住　所）<text:span text:style-name="T1">　　　　　　　　　　　　　　　　　　</text:span></text:p>
      <text:p text:style-name="P8"><text:tab/><text:tab/><text:tab/>（名　称）<text:span text:style-name="T1">　　　　　　</text:span>　</text:p>
      <text:p text:style-name="P8"><text:tab/><text:tab/><text:tab/>（連絡先）<text:span text:style-name="T1">　　　</text:span>−<text:span text:style-name="T1">　　　</text:span>−<text:span text:style-name="T1">　　　</text:span>　　</text:p>
      <text:p text:style-name="P8">　３．会　費<text:tab/><text:span text:style-name="T1">　　　　　</text:span>円（記念品代含む）</text:p>
      <text:p text:style-name="P8">　４．幹　事<text:tab/><text:span text:style-name="T1">　　　　　</text:span>（内線<text:span text:style-name="T1">　　　　</text:span>）</text:p>
      <text:p text:style-name="P8"/>
      <text:p text:style-name="P8"/>
      <text:p text:style-name="P8">　なお、参加の可否を令和<text:span text:style-name="T1">　　</text:span>年<text:span text:style-name="T1">　　</text:span>月<text:span text:style-name="T1">　　</text:span>日（<text:span text:style-name="T1">　　</text:span>）までに、幹事あてにご連絡ください。</text:p>
      <text:p text:style-name="P8"/>
      <text:p text:style-name="P4">　　　　　　　　　　　　　　　　　　　　　　　　　　　　　　　　　　　　以上</text:p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明朝" svg:font-family="'ＭＳ 明朝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1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2-06T14:30:46.891536784</meta:creation-date>
    <meta:editing-duration>PT26S</meta:editing-duration>
    <meta:editing-cycles>2</meta:editing-cycles>
    <meta:generator>LibreOffice/7.3.7.2$Linux_X86_64 LibreOffice_project/30$Build-2</meta:generator>
    <dc:description>【2022/12/06】
リリース
</dc:description>
    <dc:subject>ビジネス文書</dc:subject>
    <dc:title>送別会について</dc:title>
    <meta:keyword>送別会について</meta:keyword>
    <dc:date>2022-12-06T14:30:48.045072875</dc:date>
    <meta:document-statistic meta:table-count="0" meta:image-count="0" meta:object-count="0" meta:page-count="1" meta:paragraph-count="14" meta:word-count="209" meta:character-count="375" meta:non-whitespace-character-count="209"/>
    <meta:user-defined meta:name="所有者">ホウフリンク</meta:user-defined>
  </office:meta>
</office:document-meta>
</file>