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02e3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5dd8c" style:font-name-asian="ＭＳ 明朝" style:font-size-asian="12pt" style:font-size-complex="12pt"/>
    </style:style>
    <style:style style:name="P6" style:family="paragraph" style:parent-style-name="Title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776a4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f82a9" style:font-name-asian="ＭＳ 明朝" style:font-size-asian="12pt" style:font-size-complex="12pt"/>
    </style:style>
    <style:style style:name="T3" style:family="text">
      <style:text-properties style:font-name="Liberation Sans" fo:font-weight="bold" style:font-name-asian="ＭＳ ゴシック" style:font-weight-asian="bold" style:font-name-complex="TakaoPGothic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</text:p>
      <text:p text:style-name="P7">社員各位</text:p>
      <text:p text:style-name="P7">　　　　　　　　　　　　　　　　　　　　　　　　　　　　　　　　　　　　総務部　</text:p>
      <text:p text:style-name="P7"/>
      <text:p text:style-name="P6"><text:span text:style-name="T3">夏期休暇について</text:span></text:p>
      <text:p text:style-name="P4"/>
      <text:p text:style-name="P4">　本年度の夏季休暇は下記により実施します。</text:p>
      <text:p text:style-name="P4"/>
      <text:p text:style-name="P7">　１．期　間<text:tab/>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まで</text:p>
      <text:p text:style-name="P7">　１．日　数<text:tab/>各人５日</text:p>
      <text:p text:style-name="P7">　１．要　領<text:tab/>各課ごと、全員の休暇予定を総務課まで届けること。</text:p>
      <text:p text:style-name="P7"/>
      <text:p text:style-name="P3"/>
      <text:p text:style-name="P3"/>
      <text:p text:style-name="P3"/>
      <text:p text:style-name="P4">　　　　　　　　　　　　　　　　　　　　　　　　　　　　　　　　　　　　以上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8T09:10:15.731625379</meta:creation-date>
    <meta:editing-duration>PT6M43S</meta:editing-duration>
    <meta:editing-cycles>3</meta:editing-cycles>
    <meta:generator>LibreOffice/7.3.7.2$Linux_X86_64 LibreOffice_project/30$Build-2</meta:generator>
    <dc:description>【2022/04/08】
リリース
</dc:description>
    <dc:subject>ビジネス文書</dc:subject>
    <dc:title>改善勧告書</dc:title>
    <meta:keyword>改善勧告書</meta:keyword>
    <dc:date>2022-12-06T14:19:19.477937224</dc:date>
    <meta:document-statistic meta:table-count="0" meta:image-count="0" meta:object-count="0" meta:page-count="1" meta:paragraph-count="9" meta:word-count="96" meta:character-count="225" meta:non-whitespace-character-count="96"/>
    <meta:user-defined meta:name="所有者">ホウフリンク</meta:user-defined>
  </office:meta>
</office:document-meta>
</file>