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TakaoMincho" fo:font-size="12pt" officeooo:rsid="00016215" officeooo:paragraph-rsid="00016215"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TakaoMincho" fo:font-size="12pt" officeooo:rsid="00016215" officeooo:paragraph-rsid="0001f752"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TakaoMincho" fo:font-size="12pt" officeooo:rsid="00016215" officeooo:paragraph-rsid="0002fba7" style:font-name-asian="ＭＳ 明朝" style:font-size-asian="12pt" style:font-size-complex="12pt"/>
    </style:style>
    <style:style style:name="P4" style:family="paragraph" style:parent-style-name="Standard">
      <style:paragraph-properties fo:line-height="150%"/>
      <style:text-properties style:font-name="TakaoMincho" fo:font-size="12pt" officeooo:rsid="00016215" officeooo:paragraph-rsid="0002fba7" style:font-name-asian="ＭＳ 明朝" style:font-size-asian="12pt" style:font-size-complex="12pt"/>
    </style:style>
    <style:style style:name="P5" style:family="paragraph" style:parent-style-name="Standard">
      <style:paragraph-properties fo:line-height="150%" fo:text-align="center" style:justify-single-word="false"/>
      <style:text-properties style:font-name="TakaoMincho" fo:font-size="12pt" officeooo:rsid="00016215" officeooo:paragraph-rsid="0002fba7" style:font-name-asian="ＭＳ 明朝" style:font-size-asian="12pt" style:font-size-complex="12pt"/>
    </style:style>
    <style:style style:name="P6" style:family="paragraph" style:parent-style-name="Standard">
      <style:paragraph-properties fo:margin-left="0.741cm" fo:margin-right="0.741cm" fo:line-height="150%" fo:text-indent="0.37cm" style:auto-text-indent="false"/>
      <style:text-properties style:font-name="TakaoMincho" fo:font-size="12pt" officeooo:rsid="00016215" officeooo:paragraph-rsid="0002fba7" style:font-name-asian="ＭＳ 明朝" style:font-size-asian="12pt" style:font-size-complex="12pt"/>
    </style:style>
    <style:style style:name="P7" style:family="paragraph" style:parent-style-name="Title">
      <style:paragraph-properties fo:line-height="150%"/>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1"/>
      <text:p text:style-name="P1"/>
      <text:p text:style-name="P7">配置転換辞令</text:p>
      <text:p text:style-name="P1"/>
      <text:p text:style-name="P1"/>
      <text:p text:style-name="P4">　<text:span text:style-name="T1">　　　　　　　　</text:span>　殿</text:p>
      <text:p text:style-name="P1"/>
      <text:p text:style-name="P1"/>
      <text:p text:style-name="P3">社名：　<text:span text:style-name="T1">　　　　　　　　　　　　</text:span>　</text:p>
      <text:p text:style-name="P3">代表：　<text:span text:style-name="T1">　　　　　　　　　</text:span>　㊞　　</text:p>
      <text:p text:style-name="P1"/>
      <text:p text:style-name="P1"/>
      <text:p text:style-name="P6">当社就業規則第　<text:span text:style-name="T1">　　</text:span>　条の規定に基づき、令和<text:span text:style-name="T1">　　</text:span>年<text:span text:style-name="T1">　　</text:span>月<text:span text:style-name="T1">　　</text:span>日付をもって下記への勤務を命じます。</text:p>
      <text:p text:style-name="P6"/>
      <text:p text:style-name="P5">　<text:span text:style-name="T1">　　　　　　　　</text:span>　部　<text:span text:style-name="T1">　　　　　　　　</text:span>　課</text:p>
      <text:p text:style-name="P4"/>
      <text:p text:style-name="P6">旧所属ならびに新所属の業務に支障が生じないよう担当業務の引き継ぎを行ってください。</text:p>
      <text:p text:style-name="P6">今後もより一層自己の職務に専念し社業の発展にお力添えをいただくように申し添えます。</text:p>
      <text:p text:style-name="P4"/>
      <text:p text:style-name="P3">以上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8:05:51.522208722</meta:creation-date>
    <meta:editing-duration>PT21S</meta:editing-duration>
    <meta:editing-cycles>2</meta:editing-cycles>
    <meta:generator>LibreOffice/6.0.7.3$Linux_X86_64 LibreOffice_project/00m0$Build-3</meta:generator>
    <dc:description>【2019/04/14】
リリース</dc:description>
    <meta:keyword>配置転換辞令</meta:keyword>
    <dc:subject>ビジネス文書</dc:subject>
    <dc:title>配置転換辞令</dc:title>
    <dc:date>2020-05-25T08:05:52.432496616</dc:date>
    <meta:document-statistic meta:table-count="0" meta:image-count="0" meta:object-count="0" meta:page-count="1" meta:paragraph-count="10" meta:word-count="143" meta:character-count="224" meta:non-whitespace-character-count="143"/>
    <meta:user-defined meta:name="所有者">ホウフリンク</meta:user-defined>
  </office:meta>
</office:document-meta>
</file>