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831cm" style:rel-column-width="1605*"/>
    </style:style>
    <style:style style:name="表2.B" style:family="table-column">
      <style:table-column-properties style:column-width="2.36cm" style:rel-column-width="1338*"/>
    </style:style>
    <style:style style:name="表2.C" style:family="table-column">
      <style:table-column-properties style:column-width="0.473cm" style:rel-column-width="268*"/>
    </style:style>
    <style:style style:name="表2.D" style:family="table-column">
      <style:table-column-properties style:column-width="2.833cm" style:rel-column-width="1606*"/>
    </style:style>
    <style:style style:name="表2.E" style:family="table-column">
      <style:table-column-properties style:column-width="1.415cm" style:rel-column-width="802*"/>
    </style:style>
    <style:style style:name="表2.F" style:family="table-column">
      <style:table-column-properties style:column-width="1.418cm" style:rel-column-width="804*"/>
    </style:style>
    <style:style style:name="表2.G" style:family="table-column">
      <style:table-column-properties style:column-width="0.942cm" style:rel-column-width="534*"/>
    </style:style>
    <style:style style:name="表2.H" style:family="table-column">
      <style:table-column-properties style:column-width="1.891cm" style:rel-column-width="1072*"/>
    </style:style>
    <style:style style:name="表2.I" style:family="table-column">
      <style:table-column-properties style:column-width="2.838cm" style:rel-column-width="1609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G1" style:family="table-cell">
      <style:table-cell-properties style:vertical-align="middle" fo:padding="0.097cm" fo:border-left="none" fo:border-right="none" fo:border-top="none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4" style:family="table-cell">
      <style:table-cell-properties style:vertical-align="middle" fo:padding="0.097cm" fo:border="2.2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H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6" style:family="table-row">
      <style:table-row-properties style:row-height="0.891cm"/>
    </style:style>
    <style:style style:name="表2.B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67d1" officeooo:paragraph-rsid="001ee35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20pt" officeooo:rsid="000567d1" officeooo:paragraph-rsid="001ee354" style:font-name-asian="ＭＳ 明朝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rsid="000567d1" officeooo:paragraph-rsid="001ee354" style:font-name-asian="ＭＳ 明朝" style:font-size-asian="12pt" style:font-size-complex="12pt"/>
    </style:style>
    <style:style style:name="P4" style:family="paragraph" style:parent-style-name="Standard">
      <style:text-properties officeooo:paragraph-rsid="001ee354"/>
    </style:style>
    <style:style style:name="P5" style:family="paragraph" style:parent-style-name="Standard">
      <style:text-properties style:font-name="ＭＳ 明朝" fo:font-size="12pt" officeooo:rsid="000567d1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1">管理番号</text:p>
          </table:table-cell>
          <table:covered-table-cell/>
          <table:table-cell table:style-name="表2.G1" office:value-type="string">
            <text:p text:style-name="P1"/>
          </table:table-cell>
        </table:table-row>
        <table:table-row table:style-name="表2.1">
          <table:table-cell table:style-name="表2.A1" office:value-type="string">
            <text:p text:style-name="P1"/>
          </table:table-cell>
          <table:table-cell table:style-name="表2.A1" table:number-rows-spanned="2" table:number-columns-spanned="7" office:value-type="string">
            <text:p text:style-name="P2">指導記録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1">
          <table:table-cell table:style-name="表2.A1" office:value-type="string">
            <text:p text:style-name="P1"/>
          </table:table-cell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1">
          <table:table-cell table:style-name="表2.A4" office:value-type="string">
            <text:p text:style-name="P1">記入日</text:p>
          </table:table-cell>
          <table:table-cell table:style-name="表2.B4" table:number-columns-spanned="8" office:value-type="string">
            <text:p text:style-name="P3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2" office:value-type="string">
            <text:p text:style-name="P1">対象者</text:p>
          </table:table-cell>
          <table:table-cell table:style-name="表2.A5" office:value-type="string">
            <text:p text:style-name="P1">ふりがな</text:p>
          </table:table-cell>
          <table:table-cell table:style-name="表2.A5" table:number-columns-spanned="3" office:value-type="string">
            <text:p text:style-name="P1"/>
          </table:table-cell>
          <table:covered-table-cell/>
          <table:covered-table-cell/>
          <table:table-cell table:style-name="表2.A5" table:number-columns-spanned="2" office:value-type="string">
            <text:p text:style-name="P1">所属</text:p>
          </table:table-cell>
          <table:covered-table-cell/>
          <table:table-cell table:style-name="表2.H5" table:number-columns-spanned="2" office:value-type="string">
            <text:p text:style-name="P1"/>
          </table:table-cell>
          <table:covered-table-cell/>
        </table:table-row>
        <table:table-row table:style-name="表2.6">
          <table:covered-table-cell table:style-name="表2.A5"/>
          <table:table-cell table:style-name="表2.A5" office:value-type="string">
            <text:p text:style-name="P1">氏名</text:p>
          </table:table-cell>
          <table:table-cell table:style-name="表2.A5" table:number-columns-spanned="3" office:value-type="string">
            <text:p text:style-name="P1"/>
          </table:table-cell>
          <table:covered-table-cell/>
          <table:covered-table-cell/>
          <table:table-cell table:style-name="表2.A5" table:number-columns-spanned="2" office:value-type="string">
            <text:p text:style-name="P1">役職</text:p>
          </table:table-cell>
          <table:covered-table-cell/>
          <table:table-cell table:style-name="表2.H5" table:number-columns-spanned="2" office:value-type="string">
            <text:p text:style-name="P1"/>
          </table:table-cell>
          <table:covered-table-cell/>
        </table:table-row>
        <table:table-row table:style-name="表2.1">
          <table:table-cell table:style-name="表2.A5" office:value-type="string">
            <text:p text:style-name="P1">発生日時</text:p>
          </table:table-cell>
          <table:table-cell table:style-name="表2.H5" table:number-columns-spanned="8" office:value-type="string">
            <text:p text:style-name="P3">　令和　　年　　月　　日　　　　　　時　　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1">発生場所</text:p>
          </table:table-cell>
          <table:table-cell table:style-name="表2.H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4" office:value-type="string">
            <text:p text:style-name="P1">具体的事案</text:p>
          </table:table-cell>
          <table:table-cell table:style-name="表2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H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2" office:value-type="string">
            <text:p text:style-name="P1">事業への影響</text:p>
          </table:table-cell>
          <table:table-cell table:style-name="表2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H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7" office:value-type="string">
            <text:p text:style-name="P1">今回の指導</text:p>
          </table:table-cell>
          <table:table-cell table:style-name="表2.A5" table:number-columns-spanned="2" office:value-type="string">
            <text:p text:style-name="P1">指導日</text:p>
          </table:table-cell>
          <table:covered-table-cell/>
          <table:table-cell table:style-name="表2.H5" table:number-columns-spanned="6" office:value-type="string">
            <text:p text:style-name="P3">　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A5" table:number-columns-spanned="2" office:value-type="string">
            <text:p text:style-name="P1">指導者</text:p>
          </table:table-cell>
          <table:covered-table-cell/>
          <table:table-cell table:style-name="表2.H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A5" table:number-rows-spanned="3" table:number-columns-spanned="2" office:value-type="string">
            <text:p text:style-name="P1">具体的な内容</text:p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covered-table-cell table:style-name="表2.A5"/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covered-table-cell table:style-name="表2.A5"/>
          <table:covered-table-cell/>
          <table:table-cell table:style-name="表2.H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A5" table:number-rows-spanned="2" table:number-columns-spanned="2" office:value-type="string">
            <text:p text:style-name="P1">本人の意向</text:p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covered-table-cell table:style-name="表2.A5"/>
          <table:covered-table-cell/>
          <table:table-cell table:style-name="表2.H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2" office:value-type="string">
            <text:p text:style-name="P1">今後の取組み</text:p>
          </table:table-cell>
          <table:table-cell table:style-name="表2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H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1">確認日</text:p>
          </table:table-cell>
          <table:table-cell table:style-name="表2.A4" table:number-columns-spanned="3" office:value-type="string">
            <text:p text:style-name="P3">　令和　　年　　月　　日</text:p>
          </table:table-cell>
          <table:covered-table-cell/>
          <table:covered-table-cell/>
          <table:table-cell table:style-name="表2.A4" table:number-columns-spanned="2" office:value-type="string">
            <text:p text:style-name="P1">確認者</text:p>
          </table:table-cell>
          <table:covered-table-cell/>
          <table:table-cell table:style-name="表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6T08:01:44.417147512</meta:creation-date>
    <meta:editing-duration>PT29S</meta:editing-duration>
    <meta:editing-cycles>2</meta:editing-cycles>
    <meta:generator>LibreOffice/25.2.5.2$Linux_X86_64 LibreOffice_project/520$Build-2</meta:generator>
    <dc:description>【2023/05/20】
・レイアウトの変更
・コメントの挿入
・押印の廃止
・対象者の所属・氏名を対象者として、ふりがなと社員番号と役職の追加
・行為態様を具体的事案に変更
・業務に与えた影響、程度を事業への影響に変更
・指導に対する応答を取組みに変更
・添付書類欄のその他を廃止し顛末書を追加

【2019/04/14】
リリース</dc:description>
    <meta:keyword>指導記録票</meta:keyword>
    <dc:subject>ビジネス文書</dc:subject>
    <dc:title>指導記録票</dc:title>
    <dc:date>2025-08-26T08:01:45.697645670</dc:date>
    <meta:document-statistic meta:table-count="1" meta:image-count="0" meta:object-count="0" meta:page-count="1" meta:paragraph-count="24" meta:word-count="101" meta:character-count="137" meta:non-whitespace-character-count="101"/>
    <meta:user-defined meta:name="所有者">ホウフリンク</meta:user-defined>
  </office:meta>
</office:document-meta>
</file>