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ＭＳ 明朝" fo:font-size="20pt" style:font-name-asian="ＭＳ 明朝" style:font-size-asian="20pt" style:font-size-complex="20pt"/>
    </style:style>
    <style:style style:name="P2" style:family="paragraph" style:parent-style-name="Standard">
      <style:paragraph-properties fo:line-height="115%" fo:text-align="end" style:justify-single-word="false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ＭＳ 明朝" fo:font-size="12pt" officeooo:paragraph-rsid="001d401f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4fa40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2feac" style:font-name-asian="ＭＳ 明朝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" fo:font-size="12pt" officeooo:rsid="0014fa40" officeooo:paragraph-rsid="0012feac" style:font-name-asian="ＭＳ 明朝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明朝" fo:font-size="12pt" officeooo:rsid="0014fa40" officeooo:paragraph-rsid="0014fa40" style:font-name-asian="ＭＳ 明朝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ＭＳ 明朝" fo:font-size="12pt" officeooo:rsid="0014fa40" officeooo:paragraph-rsid="0026e5d4" style:font-name-asian="ＭＳ 明朝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ＭＳ 明朝" fo:font-size="12pt" officeooo:paragraph-rsid="0026e5d4" style:font-name-asian="ＭＳ 明朝" style:font-size-asian="12pt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style:font-name="ＭＳ 明朝" fo:font-size="12pt" officeooo:rsid="0014fa40" officeooo:paragraph-rsid="0014fa40" style:font-name-asian="ＭＳ 明朝" style:font-size-asian="12pt" style:font-size-complex="12pt"/>
    </style:style>
    <style:style style:name="P11" style:family="paragraph" style:parent-style-name="Standard">
      <style:paragraph-properties fo:margin-left="9.816cm" fo:line-height="115%" fo:text-align="start" style:justify-single-word="false"/>
      <style:text-properties style:font-name="ＭＳ 明朝" fo:font-size="12pt" officeooo:paragraph-rsid="001d401f" style:font-name-asian="ＭＳ 明朝" style:font-size-asian="12pt" style:font-size-complex="12pt"/>
    </style:style>
    <style:style style:name="P12" style:family="paragraph" style:parent-style-name="Standard">
      <style:paragraph-properties fo:margin-left="9.816cm" fo:line-height="115%" fo:text-align="start" style:justify-single-word="false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14" style:family="paragraph" style:parent-style-name="Standard">
      <style:paragraph-properties fo:margin-left="0.185cm" fo:margin-right="0.185cm" fo:line-height="115%" fo:text-indent="0.37cm" style:auto-text-indent="false"/>
      <style:text-properties style:font-name="ＭＳ 明朝" fo:font-size="12pt" officeooo:rsid="00167fa6" officeooo:paragraph-rsid="00167fa6" style:font-name-asian="ＭＳ 明朝" style:font-size-asian="12pt" style:font-size-complex="12pt"/>
    </style:style>
    <style:style style:name="P15" style:family="paragraph" style:parent-style-name="Standard">
      <style:paragraph-properties fo:margin-left="0.185cm" fo:margin-right="0.185cm" fo:line-height="115%" fo:text-indent="0.37cm" style:auto-text-indent="false"/>
      <style:text-properties style:font-name="ＭＳ 明朝" fo:font-size="12pt" officeooo:paragraph-rsid="00167fa6" style:font-name-asian="ＭＳ 明朝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ＭＳ 明朝" fo:font-size="12pt" officeooo:rsid="00167fa6" officeooo:paragraph-rsid="00167fa6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officeooo:rsid="0014fa40"/>
    </style:style>
    <style:style style:name="T4" style:family="text">
      <style:text-properties style:text-underline-style="solid" style:text-underline-width="auto" style:text-underline-color="font-color" officeooo:rsid="0014fa40"/>
    </style:style>
    <style:style style:name="T5" style:family="text">
      <style:text-properties officeooo:rsid="00167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注意書（試用期間　勤怠不良）</text:span></text:p>
      <text:p text:style-name="P2"/>
      <text:p text:style-name="P3"><text:span text:style-name="T3">令和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　</text:span></text:p>
      <text:p text:style-name="P3"/>
      <text:p text:style-name="P4"><text:span text:style-name="T3">　</text:span><text:span text:style-name="T4">　　　[従業員氏名] 　　　</text:span><text:span text:style-name="T3">　殿</text:span></text:p>
      <text:p text:style-name="P5"/>
      <text:p text:style-name="P6"/>
      <text:p text:style-name="P7">１．注意の理由（具体的事実）<text:tab/><text:tab/><text:tab/><text:tab/><text:tab/><text:tab/><text:tab/><text:tab/><text:tab/><text:tab/><text:tab/><text:tab/><text:tab/><text:tab/></text:p>
      <text:p text:style-name="P7"><text:tab/>【遅刻】<text:tab/>回（詳細：<text:tab/><text:tab/><text:tab/>　　　　　　　　　　　　　　　　）</text:p>
      <text:p text:style-name="P8"><text:tab/>【欠勤】<text:tab/>回（詳細： <text:s/><text:tab/><text:tab/>　　　　　　　　　　　　　　　　）</text:p>
      <text:p text:style-name="P7"><text:tab/><text:tab/><text:tab/><text:tab/><text:tab/><text:tab/><text:tab/><text:tab/><text:tab/><text:tab/><text:tab/><text:tab/><text:tab/><text:tab/></text:p>
      <text:p text:style-name="P9"><text:span text:style-name="T3">２．</text:span><text:span text:style-name="T2">会社の見解</text:span><text:span text:style-name="T3"><text:tab/><text:tab/><text:tab/><text:tab/><text:tab/><text:tab/><text:tab/><text:tab/><text:tab/><text:tab/><text:tab/><text:tab/><text:tab/><text:tab/><text:tab/><text:tab/><text:tab/><text:tab/></text:span></text:p>
      <text:p text:style-name="P7">　試用期間は勤務適性を判断する大切な期間です。度重なる遅刻・欠勤は職務遂行への信頼を損なうものであり、改善がなされなければ本採用は困難となります。<text:tab/><text:tab/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tab/><text:tab/><text:tab/></text:p>
      <text:p text:style-name="P7">３．改善要請と今後の対応<text:tab/><text:tab/><text:tab/><text:tab/><text:tab/><text:tab/><text:tab/><text:tab/><text:tab/><text:tab/><text:tab/><text:tab/><text:tab/><text:tab/><text:tab/><text:tab/><text:tab/><text:tab/></text:p>
      <text:p text:style-name="P9"><text:span text:style-name="T3">　今後は、必ず勤務時間を遵守し、欠勤の場合は事前又は速やかな連絡を徹底してください。改善が見られない場合、</text:span><text:span text:style-name="T2">試用期間満了にて本採用を行わないことがあります。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４．フォロー体制（必要に応じて）<text:tab/><text:tab/><text:tab/><text:tab/><text:tab/><text:tab/><text:tab/><text:tab/><text:tab/><text:tab/><text:tab/><text:tab/><text:tab/><text:tab/><text:tab/><text:tab/><text:tab/><text:tab/></text:p>
      <text:p text:style-name="P7">　体調や家庭事情など、事情がある場合は上司・人事部に相談してください。必要に応じて勤務調整や相談対応を行います。 <text:tab/><text:tab/><text:tab/><text:tab/><text:tab/><text:tab/><text:tab/><text:tab/><text:tab/><text:tab/><text:tab/><text:tab/><text:tab/><text:tab/><text:tab/><text:tab/><text:tab/><text:tab/></text:p>
      <text:p text:style-name="P10">以上　</text:p>
      <text:p text:style-name="P7"/>
      <text:p text:style-name="P7"/>
      <text:p text:style-name="P11"><text:span text:style-name="T3">所属部署</text:span><text:span text:style-name="T4">　　　　　　　　　　　</text:span><text:span text:style-name="T3">　</text:span></text:p>
      <text:p text:style-name="P12">　</text:p>
      <text:p text:style-name="P11"><text:span text:style-name="T3">上司氏名</text:span><text:span text:style-name="T4">　　　　　　　　　　　</text:span><text:span text:style-name="T3">　</text:span></text:p>
      <text:p text:style-name="P13"/>
      <text:p text:style-name="P14"/>
      <text:p text:style-name="P14"/>
      <text:p text:style-name="P14"/>
      <text:p text:style-name="P14">（本人受け取り欄）</text:p>
      <text:p text:style-name="P14"/>
      <text:p text:style-name="P14">本書の内容を理解し、今後改善いたします。</text:p>
      <text:p text:style-name="P14"/>
      <text:p text:style-name="P14"/>
      <text:p text:style-name="P15"><text:span text:style-name="T3">令和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text:tab/></text:span><text:span text:style-name="T5">氏名</text:span><text:span text:style-name="T4">　　　　　　　　　　　　　</text:span><text:span text:style-name="T3">　　（自署・押印）</text:span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9T07:08:37.784941634</meta:creation-date>
    <meta:editing-duration>PT3M38S</meta:editing-duration>
    <meta:editing-cycles>4</meta:editing-cycles>
    <meta:generator>LibreOffice/25.2.5.2$Linux_X86_64 LibreOffice_project/520$Build-2</meta:generator>
    <dc:description>【2019/04/14】
リリース</dc:description>
    <dc:subject>ビジネス文書</dc:subject>
    <dc:title>注意書（試用期間　勤怠不良）</dc:title>
    <dc:date>2025-09-02T13:37:59.121946850</dc:date>
    <meta:keyword>注意書（試用期間　勤怠不良）</meta:keyword>
    <meta:document-statistic meta:table-count="0" meta:image-count="0" meta:object-count="0" meta:page-count="1" meta:paragraph-count="22" meta:word-count="351" meta:character-count="619" meta:non-whitespace-character-count="351"/>
    <meta:user-defined meta:name="所有者">ホウフリンク</meta:user-defined>
  </office:meta>
</office:document-meta>
</file>