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P1" style:family="paragraph" style:parent-style-name="Standard">
      <style:text-properties fo:font-size="12pt" officeooo:rsid="0002b205" officeooo:paragraph-rsid="0002b205" style:font-name-asian="ＭＳ 明朝" style:font-size-asian="12pt" style:font-size-complex="12pt"/>
    </style:style>
    <style:style style:name="P2" style:family="paragraph" style:parent-style-name="Title">
      <style:text-properties style:font-name-asian="ＭＳ 明朝"/>
    </style:style>
    <style:style style:name="P3" style:family="paragraph" style:parent-style-name="Standard">
      <style:paragraph-properties fo:line-height="200%"/>
      <style:text-properties fo:font-size="12pt" officeooo:rsid="0002b205" officeooo:paragraph-rsid="0002b205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fo:font-size="12pt" officeooo:rsid="0002b205" officeooo:paragraph-rsid="000b8586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.37cm" style:auto-text-indent="false"/>
      <style:text-properties style:font-name="ＭＳ 明朝" fo:font-size="14pt" officeooo:paragraph-rsid="000b8586" style:font-name-asian="ＭＳ 明朝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ＭＳ 明朝" fo:font-size="14pt" officeooo:paragraph-rsid="000b8586" style:font-name-asian="ＭＳ 明朝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0b8586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2b205" officeooo:paragraph-rsid="000b858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fo:font-size="14pt" style:font-name-asian="ＭＳ 明朝" style:font-size-asian="14pt" style:font-size-complex="14pt"/>
    </style:style>
    <style:style style:name="T3" style:family="text">
      <style:text-properties style:text-outline="false" style:text-line-through-style="none" style:text-line-through-type="none" fo:font-family="'ＭＳ 明朝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style:font-name="ＭＳ 明朝" fo:font-size="14pt" style:text-underline-style="solid" style:text-underline-width="auto" style:text-underline-color="font-color" style:font-name-asian="ＭＳ 明朝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退職勧奨同意書</text:p>
      <text:p text:style-name="P3"><text:tab/><text:tab/><text:tab/><text:tab/><text:tab/><text:tab/><text:tab/><text:tab/><text:tab/><text:tab/><text:tab/></text:p>
      <text:p text:style-name="P3"><text:s/>私は、貴社より提示された退職勧奨について、その理由および条件等につき十分な説明を受け、内容を理解・納得したうえで、諸般の事情により退職することに同意いたします。<text:tab/><text:tab/><text:tab/><text:tab/><text:tab/><text:tab/></text:p>
      <text:p text:style-name="P3"><text:s/>本件退職は、解雇ではなく、私自身の自由な意思に基づくものであり、強要または不当な圧力によるものではないことを確認します。<text:tab/><text:tab/><text:tab/><text:tab/><text:tab/><text:tab/><text:tab/><text:tab/><text:tab/><text:tab/></text:p>
      <text:p text:style-name="P4"><text:s/>また、本同意書の内容について異議はなく、本件退職に関して、将来にわたり貴社に対して何らの請求・申立てを行わないことを確認します。<text:tab/><text:tab/><text:tab/><text:tab/><text:tab/></text:p>
      <text:p text:style-name="P4"/>
      <text:p text:style-name="P5"/>
      <text:p text:style-name="P6">　令和<text:span text:style-name="T1">　　</text:span>年<text:span text:style-name="T1">　　</text:span>月<text:span text:style-name="T1">　　</text:span>日　　</text:p>
      <text:p text:style-name="P6"/>
      <text:p text:style-name="P7"><text:span text:style-name="T2"><text:tab/><text:tab/>　</text:span><text:span text:style-name="T3">住所</text:span><text:span text:style-name="T4">　　　　　　　　　　　　　　　　　　</text:span><text:span text:style-name="T2">　<text:tab/></text:span></text:p>
      <text:p text:style-name="P6"><text:tab/><text:tab/>　氏名<text:span text:style-name="T1">　　　　　　　　　　</text:span>　㊞</text:p>
      <text:p text:style-name="P6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0T07:25:48.572349257</meta:creation-date>
    <meta:editing-duration>PT19S</meta:editing-duration>
    <meta:editing-cycles>2</meta:editing-cycles>
    <meta:generator>LibreOffice/25.2.5.2$Linux_X86_64 LibreOffice_project/520$Build-2</meta:generator>
    <dc:description>【2019/04/12】
リリース</dc:description>
    <meta:keyword>退職勧奨同意書</meta:keyword>
    <dc:subject>ビジネス文書</dc:subject>
    <dc:title>退職勧奨同意書</dc:title>
    <dc:date>2026-02-10T07:25:50.138451983</dc:date>
    <meta:document-statistic meta:table-count="0" meta:image-count="0" meta:object-count="0" meta:page-count="1" meta:paragraph-count="8" meta:word-count="221" meta:character-count="302" meta:non-whitespace-character-count="221"/>
    <meta:user-defined meta:name="所有者">ホウフリンク</meta:user-defined>
  </office:meta>
</office:document-meta>
</file>