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明朝" svg:font-family="'ＭＳ 明朝'" style:font-pitch="fixed"/>
    <style:font-face style:name="ＭＳ 明朝1" svg:font-family="'ＭＳ 明朝'" style:font-pitch="variable"/>
  </office:font-face-decls>
  <office:automatic-styles>
    <style:style style:name="P1" style:family="paragraph" style:parent-style-name="Title">
      <style:paragraph-properties fo:margin-top="0cm" fo:margin-bottom="0.215cm" style:contextual-spacing="false"/>
      <style:text-properties fo:font-size="20pt" style:font-name-asian="ＭＳ 明朝1" style:font-size-asian="20pt" style:font-size-complex="20pt"/>
    </style:style>
    <style:style style:name="P2" style:family="paragraph" style:parent-style-name="Standard">
      <style:paragraph-properties fo:line-height="150%"/>
      <style:text-properties style:font-name="ＭＳ 明朝" fo:font-size="12pt" officeooo:paragraph-rsid="00125b8c" style:font-name-asian="ＭＳ 明朝" style:font-size-asian="12pt" style:font-size-complex="12pt"/>
    </style:style>
    <style:style style:name="P3" style:family="paragraph" style:parent-style-name="Standard">
      <style:paragraph-properties fo:line-height="150%" fo:text-align="start" style:justify-single-word="false"/>
      <style:text-properties style:font-name="ＭＳ 明朝1" fo:font-size="12pt" officeooo:paragraph-rsid="001401fa" style:font-name-asian="ＭＳ 明朝1" style:font-size-asian="12pt" style:font-size-complex="12pt"/>
    </style:style>
    <style:style style:name="P4" style:family="paragraph" style:parent-style-name="Standard">
      <style:paragraph-properties fo:line-height="150%" fo:text-align="start" style:justify-single-word="false"/>
      <style:text-properties style:font-name="ＭＳ 明朝1" fo:font-size="12pt" officeooo:rsid="000a2d29" officeooo:paragraph-rsid="001401fa" style:font-name-asian="ＭＳ 明朝1" style:font-size-asian="12pt" style:font-size-complex="12pt"/>
    </style:style>
    <style:style style:name="T1" style:family="text">
      <style:text-properties style:font-name="ＭＳ 明朝" style:font-name-asian="ＭＳ 明朝"/>
    </style:style>
    <style:style style:name="T2" style:family="text">
      <style:text-properties style:text-underline-style="solid" style:text-underline-width="auto" style:text-underline-color="font-color"/>
    </style:style>
    <style:style style:name="T3" style:family="text">
      <style:text-properties officeooo:rsid="000a2d29"/>
    </style:style>
    <style:style style:name="T4" style:family="text">
      <style:text-properties style:text-underline-style="solid" style:text-underline-width="auto" style:text-underline-color="font-color" officeooo:rsid="000a2d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機密保持誓約書</text:p>
      <text:p text:style-name="P2">私は、貴社より委託される業務に従事するにあたり、以下の事項を誓約いたします。</text:p>
      <text:p text:style-name="P2"/>
      <text:p text:style-name="P2">第1条（機密情報の定義）</text:p>
      <text:p text:style-name="P2">本誓約書における機密情報とは、顧客情報、業務情報、技術情報、個人情報、その他業務上知り得た一切の非公開情報をいいます。</text:p>
      <text:p text:style-name="P2"/>
      <text:p text:style-name="P2">第2条（機密情報の保持）</text:p>
      <text:p text:style-name="P2">私は、機密情報を第三者に開示または漏洩しません。</text:p>
      <text:p text:style-name="P2"/>
      <text:p text:style-name="P2">第3条（目的外使用の禁止）</text:p>
      <text:p text:style-name="P2">私は、機密情報および機密情報が記録された資料・記録媒体を、委託業務を遂行する目的以外に使用しません。</text:p>
      <text:p text:style-name="P2"/>
      <text:p text:style-name="P2">第4条（複製・転記の制限）</text:p>
      <text:p text:style-name="P2">私は、貴社の事前の承諾なく、機密情報の複製、転記、電子化を行いません。</text:p>
      <text:p text:style-name="P2"/>
      <text:p text:style-name="P2">第5条（持出しおよび保管）</text:p>
      <text:p text:style-name="P2">私は、機密資料および記録媒体を、貴社の指定した作業場所以外に持ち出さず、適切に管理します。</text:p>
      <text:p text:style-name="P2"/>
      <text:p text:style-name="P2">第6条（返還・消去）</text:p>
      <text:p text:style-name="P2">私は、委託業務終了時または貴社から指示があった場合、機密資料・記録媒体を速やかに返還し、電子データについては完全に消去します。</text:p>
      <text:p text:style-name="P2"/>
      <text:p text:style-name="P2">第7条（遵守事項）</text:p>
      <text:p text:style-name="P2">私は、協力会社社員服務規程および貴社の情報セキュリティ関連規程を理解し、これを遵守します。</text:p>
      <text:p text:style-name="P2"/>
      <text:p text:style-name="P2">第8条（誓約期間）</text:p>
      <text:p text:style-name="P2">本誓約に基づく機密保持義務は、委託業務終了後も存続するものとします。</text:p>
      <text:p text:style-name="P2"/>
      <text:p text:style-name="P2">第9条（損害賠償）</text:p>
      <text:p text:style-name="P2">私は、本誓約書に違反し、貴社または顧客に損害を与えた場合、その一切の損害を賠償する責任を負います。</text:p>
      <text:p text:style-name="P3"><text:span text:style-name="T1"><text:s text:c="74"/>以上</text:span></text:p>
      <text:p text:style-name="P4"><text:s text:c="2"/>令和<text:span text:style-name="T2">　　</text:span>年<text:span text:style-name="T2">　　</text:span>月<text:span text:style-name="T2">　　</text:span>日　</text:p>
      <text:p text:style-name="P4"/>
      <text:p text:style-name="P4"><text:s text:c="2"/>住所　<text:span text:style-name="T2">　　　　　　　　</text:span>　　　</text:p>
      <text:p text:style-name="P3"><text:span text:style-name="T3"><text:s text:c="2"/>氏名　</text:span><text:span text:style-name="T4">　　　　　　　　</text:span><text:span text:style-name="T3">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明朝" svg:font-family="'ＭＳ 明朝'" style:font-pitch="fixed"/>
    <style:font-face style:name="ＭＳ 明朝1" svg:font-family="'ＭＳ 明朝'"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1" style:font-family-asian="TakaoPGothic"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28T13:20:45.136787516</meta:creation-date>
    <meta:editing-duration>PT49S</meta:editing-duration>
    <meta:editing-cycles>2</meta:editing-cycles>
    <meta:generator>LibreOffice/25.2.5.2$Linux_X86_64 LibreOffice_project/520$Build-2</meta:generator>
    <dc:description>【2022/05/20】
リリース</dc:description>
    <dc:subject>ビジネス文書</dc:subject>
    <dc:title>機密保持誓約書</dc:title>
    <meta:keyword>機密保持誓約書</meta:keyword>
    <dc:date>2026-01-28T13:20:47.241607434</dc:date>
    <meta:document-statistic meta:table-count="0" meta:image-count="0" meta:object-count="0" meta:page-count="1" meta:paragraph-count="24" meta:word-count="561" meta:character-count="672" meta:non-whitespace-character-count="561"/>
    <meta:user-defined meta:name="所有者">ホウフリンク</meta:user-defined>
  </office:meta>
</office:document-meta>
</file>