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kaoMincho" svg:font-family="TakaoMincho"/>
    <style:font-face style:name="TakaoPGothic" svg:font-family="TakaoPGothic" style:font-family-generic="swiss"/>
    <style:font-face style:name="TakaoPGothic1" svg:font-family="TakaoPGothic" style:font-family-generic="system" style:font-pitch="variable"/>
    <style:font-face style:name="ＭＳ 明朝" svg:font-family="'ＭＳ 明朝'" style:font-pitch="fixed"/>
    <style:font-face style:name="ＭＳ 明朝1" svg:font-family="'ＭＳ 明朝'" style:font-pitch="variable"/>
  </office:font-face-decls>
  <office:automatic-styles>
    <style:style style:name="P1" style:family="paragraph" style:parent-style-name="Title">
      <style:text-properties style:font-name="ＭＳ 明朝" fo:font-size="18pt" style:font-name-asian="ＭＳ 明朝" style:font-size-asian="18pt" style:font-size-complex="18pt"/>
    </style:style>
    <style:style style:name="P2" style:family="paragraph" style:parent-style-name="Standard">
      <style:paragraph-properties fo:line-height="150%" fo:text-align="start" style:justify-single-word="false"/>
      <style:text-properties style:font-name="ＭＳ 明朝1" fo:font-size="12pt" officeooo:rsid="000a2d29" officeooo:paragraph-rsid="000a2d29" style:font-name-asian="ＭＳ 明朝1" style:font-size-asian="12pt" style:font-size-complex="12pt"/>
    </style:style>
    <style:style style:name="P3" style:family="paragraph" style:parent-style-name="Standard">
      <style:paragraph-properties fo:line-height="150%" fo:text-align="start" style:justify-single-word="false"/>
      <style:text-properties style:font-name="ＭＳ 明朝1" fo:font-size="12pt" officeooo:rsid="000a2d29" officeooo:paragraph-rsid="0012c6da" style:font-name-asian="ＭＳ 明朝1" style:font-size-asian="12pt" style:font-size-complex="12pt"/>
    </style:style>
    <style:style style:name="P4" style:family="paragraph" style:parent-style-name="Standard">
      <style:paragraph-properties fo:line-height="150%" fo:text-align="start" style:justify-single-word="false"/>
      <style:text-properties style:font-name="ＭＳ 明朝1" fo:font-size="12pt" officeooo:rsid="000a2d29" officeooo:paragraph-rsid="000c8a34" style:font-name-asian="ＭＳ 明朝1" style:font-size-asian="12pt" style:font-size-complex="12pt"/>
    </style:style>
    <style:style style:name="P5" style:family="paragraph" style:parent-style-name="Standard">
      <style:paragraph-properties fo:line-height="150%" fo:text-align="start" style:justify-single-word="false"/>
      <style:text-properties style:font-name="ＭＳ 明朝1" fo:font-size="12pt" officeooo:rsid="000a2d29" officeooo:paragraph-rsid="00118811" style:font-name-asian="ＭＳ 明朝1"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退職時誓約確認書</text:p>
      <text:p text:style-name="P2"/>
      <text:p text:style-name="P2">私は、貴社を退職するにあたり、以下の事項について誓約いたします。</text:p>
      <text:p text:style-name="P2">（1）会社所有物の返却</text:p>
      <text:p text:style-name="P2">　在職中に業務上使用または管理していた書類、資料、電子データ、記録媒体、備品その他一切の会社所有物について、複製物を含めすべて貴社に返却したこと。</text:p>
      <text:p text:style-name="P2"/>
      <text:p text:style-name="P2">（2）貸与機器等の返却</text:p>
      <text:p text:style-name="P2">　在職中に貸与された通信機器、情報機器、アカウント、ID、パスワードおよび関連資料等について、すべて返却または貴社の指示に従い無効化したこと。</text:p>
      <text:p text:style-name="P2"/>
      <text:p text:style-name="P2">（3）情報の削除確認</text:p>
      <text:p text:style-name="P2">　在職中、業務遂行のために私物または貸与機器に保存した業務情報および個人情報については、退職日までにすべて削除したこと。</text:p>
      <text:p text:style-name="P2"/>
      <text:p text:style-name="P2">（4）個人情報の限定的保有</text:p>
      <text:p text:style-name="P2">　退職後において、企業社会通念上許容される範囲での挨拶状送付等の目的に限り、必要最小限の個人情報を保有する場合であっても、営利目的で使用せず、また第三者に開示または漏えいしないこと。</text:p>
      <text:p text:style-name="P2"/>
      <text:p text:style-name="P2">（5）秘密情報の保持</text:p>
      <text:p text:style-name="P2">　在職中に知り得た貴社の技術情報、営業情報、顧客情報その他一切の秘密情報について、退職後においても第三者に開示、漏えいまたは不正に使用しないこと。</text:p>
      <text:p text:style-name="P2"/>
      <text:p text:style-name="P2">（6）競業避止</text:p>
      <text:p text:style-name="P2">　退職後２年間は、貴社の書面による事前承諾なく、貴社と競業関係にある事業を営み、または当該事業を行う法人・団体等に就職しないこと。</text:p>
      <text:p text:style-name="P2"/>
      <text:p text:style-name="P2">（7）違反時の責任</text:p>
      <text:p text:style-name="P3">　本誓約に違反し、貴社に損害を与えた場合には、法令に基づきその損害を賠償する責任を負うことを確認する。</text:p>
      <text:p text:style-name="P3"><text:s text:c="75"/>以上</text:p>
      <text:p text:style-name="P2"/>
      <text:p text:style-name="P4"><text:s text:c="2"/>令和<text:span text:style-name="T1">　　</text:span>年<text:span text:style-name="T1">　　</text:span>月<text:span text:style-name="T1">　　</text:span>日　</text:p>
      <text:p text:style-name="P5"><text:s text:c="2"/>氏名　<text:span text:style-name="T1">　　　　　　　　</text:span>　　　㊞</text:p>
      <text:p text:style-name="P5"/>
      <text:p text:style-name="P5">（会社）</text:p>
      <text:p text:style-name="P4"><text:s text:c="2"/>社名　<text:span text:style-name="T1">　　　　　　　　</text:span>　</text:p>
      <text:p text:style-name="P5"><text:s text:c="2"/>代表者名　<text:span text:style-name="T1">　　　　　　　　</text:spa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kaoMincho" svg:font-family="TakaoMincho"/>
    <style:font-face style:name="TakaoPGothic" svg:font-family="TakaoPGothic" style:font-family-generic="swiss"/>
    <style:font-face style:name="TakaoPGothic1" svg:font-family="TakaoPGothic" style:font-family-generic="system" style:font-pitch="variable"/>
    <style:font-face style:name="ＭＳ 明朝" svg:font-family="'ＭＳ 明朝'" style:font-pitch="fixed"/>
    <style:font-face style:name="ＭＳ 明朝1" svg:font-family="'ＭＳ 明朝'"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1" style:font-family-asian="TakaoPGothic"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27T07:17:42.350962091</meta:creation-date>
    <meta:editing-duration>PT20S</meta:editing-duration>
    <meta:editing-cycles>2</meta:editing-cycles>
    <meta:generator>LibreOffice/25.2.5.2$Linux_X86_64 LibreOffice_project/520$Build-2</meta:generator>
    <dc:description>【2019/04/12】
リリース</dc:description>
    <dc:subject>ビジネス文書</dc:subject>
    <dc:title>退職時誓約確認書</dc:title>
    <meta:keyword>退職時誓約確認書</meta:keyword>
    <dc:date>2026-01-27T07:17:43.774964751</dc:date>
    <meta:document-statistic meta:table-count="0" meta:image-count="0" meta:object-count="0" meta:page-count="1" meta:paragraph-count="22" meta:word-count="608" meta:character-count="739" meta:non-whitespace-character-count="609"/>
    <meta:user-defined meta:name="所有者">ホウフリンク</meta:user-defined>
  </office:meta>
</office:document-meta>
</file>