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903cm" style:rel-column-width="2213*"/>
    </style:style>
    <style:style style:name="表1.B" style:family="table-column">
      <style:table-column-properties style:column-width="4.299cm" style:rel-column-width="2437*"/>
    </style:style>
    <style:style style:name="表1.C" style:family="table-column">
      <style:table-column-properties style:column-width="8.798cm" style:rel-column-width="4988*"/>
    </style:style>
    <style:style style:name="表1.1" style:family="table-row">
      <style:table-row-properties style:row-height="0.6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none" fo:border-right="none" fo:border-top="2pt solid #000000" fo:border-bottom="none"/>
    </style:style>
    <style:style style:name="表1.C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C2" style:family="table-cell">
      <style:table-cell-properties style:vertical-align="middle" fo:padding="0.097cm" fo:border-left="none" fo:border-right="2pt solid #000000" fo:border-top="none" fo:border-bottom="none"/>
    </style:style>
    <style:style style:name="表1.B3" style:family="table-cell">
      <style:table-cell-properties style:vertical-align="middle" fo:padding="0.097cm" fo:border="none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none" fo:border-right="none" fo:border-top="none" fo:border-bottom="2pt solid #000000"/>
    </style:style>
    <style:style style:name="表1.C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fo:font-size="10.5pt" officeooo:rsid="000c173e" officeooo:paragraph-rsid="000d37b2" style:font-size-asian="10.5pt" style:font-size-complex="10.5pt"/>
    </style:style>
    <style:style style:name="P2" style:family="paragraph" style:parent-style-name="Standard">
      <style:text-properties fo:font-size="10.5pt" officeooo:rsid="000c173e" officeooo:paragraph-rsid="000ec02f" style:font-size-asian="10.5pt" style:font-size-complex="10.5pt"/>
    </style:style>
    <style:style style:name="P3" style:family="paragraph" style:parent-style-name="Standard">
      <style:text-properties fo:font-size="10.5pt" officeooo:rsid="000c173e" officeooo:paragraph-rsid="000c173e" style:font-size-asian="10.5pt" style:font-size-complex="10.5pt"/>
    </style:style>
    <style:style style:name="P4" style:family="paragraph" style:parent-style-name="Standard">
      <style:text-properties fo:font-size="10.5pt" officeooo:paragraph-rsid="000ec02f" style:font-size-asian="10.5pt" style:font-size-complex="10.5pt"/>
    </style:style>
    <style:style style:name="P5" style:family="paragraph" style:parent-style-name="Table_20_Contents">
      <style:text-properties fo:font-size="10.5pt" style:font-size-asian="10.5pt" style:font-size-complex="10.5pt"/>
    </style:style>
    <style:style style:name="P6" style:family="paragraph" style:parent-style-name="Title">
      <style:paragraph-properties fo:margin-top="0cm" fo:margin-bottom="0.215cm" loext:contextual-spacing="false"/>
      <style:text-properties style:font-name="ＭＳ ゴシック" fo:font-size="15pt" style:font-name-asian="ＭＳ ゴシック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c173e"/>
    </style:style>
    <style:style style:name="T3" style:family="text">
      <style:text-properties officeooo:rsid="000c17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労働条件通知書(兼同意書）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5"/>
          </table:table-cell>
          <table:table-cell table:style-name="表1.B1" office:value-type="string">
            <text:p text:style-name="P1"/>
          </table:table-cell>
          <table:table-cell table:style-name="表1.C1" office:value-type="string">
            <text:p text:style-name="P1">　　　　　　　　　　　　　　年　　月　　日　</text:p>
          </table:table-cell>
        </table:table-row>
        <table:table-row table:style-name="表1.1">
          <table:table-cell table:style-name="表1.A2" table:number-columns-spanned="2" office:value-type="string">
            <text:p text:style-name="P4"><text:span text:style-name="T3">　</text:span><text:span text:style-name="T2">　　　　　　　　　　　殿</text:span><text:span text:style-name="T3">　</text:span></text:p>
          </table:table-cell>
          <table:covered-table-cell/>
          <table:table-cell table:style-name="表1.C2" office:value-type="string">
            <text:p text:style-name="P1"><text:span text:style-name="T1">事業所名称：　　　　　　　　　　　　　</text:span>　　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><text:span text:style-name="T1">所在地：　　　　　　　　　　　　　　　</text:span>　　</text:p>
          </table:table-cell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B4" office:value-type="string">
            <text:p text:style-name="P1"/>
          </table:table-cell>
          <table:table-cell table:style-name="表1.C4" office:value-type="string">
            <text:p text:style-name="P1"><text:span text:style-name="T1">使用者職氏名：　　　　　　　　　　　　</text:span>　　</text:p>
          </table:table-cell>
        </table:table-row>
        <table:table-row table:style-name="表1.1">
          <table:table-cell table:style-name="表1.A4" office:value-type="string">
            <text:p text:style-name="P1">契約期間</text:p>
          </table:table-cell>
          <table:table-cell table:style-name="表1.B5" table:number-columns-spanned="2" office:value-type="string">
            <text:p text:style-name="P1">　　　　年　　月　　日～　　　　年　　月　　日　</text:p>
          </table:table-cell>
          <table:covered-table-cell/>
        </table:table-row>
        <table:table-row table:style-name="表1.1">
          <table:table-cell table:style-name="表1.A4" office:value-type="string">
            <text:p text:style-name="P1">就業の場所</text:p>
          </table:table-cell>
          <table:table-cell table:style-name="表1.B5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4" office:value-type="string">
            <text:p text:style-name="P1">従事すべき業務の内容</text:p>
          </table:table-cell>
          <table:table-cell table:style-name="表1.B5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4" office:value-type="string">
            <text:p text:style-name="P1">始・就業、休憩時間等</text:p>
          </table:table-cell>
          <table:table-cell table:style-name="表1.B5" table:number-columns-spanned="2" office:value-type="string">
            <text:p text:style-name="P1">始業　　時　　分～終業　　時　　分（休憩時間　　分）　</text:p>
          </table:table-cell>
          <table:covered-table-cell/>
        </table:table-row>
        <table:table-row table:style-name="表1.1">
          <table:table-cell table:style-name="表1.A4" table:number-rows-spanned="2" office:value-type="string">
            <text:p text:style-name="P1">所定外労働</text:p>
          </table:table-cell>
          <table:table-cell table:style-name="表1.B9" table:number-columns-spanned="2" office:value-type="string">
            <text:p text:style-name="P1">１所定時間外労働　有（１週　時間、１か月　時間、１年　時間）・無</text:p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1">２休日労働　有（１か月　日、１年　日）・無</text:p>
          </table:table-cell>
          <table:covered-table-cell/>
        </table:table-row>
        <table:table-row table:style-name="表1.1">
          <table:table-cell table:style-name="表1.A4" office:value-type="string">
            <text:p text:style-name="P1">休日</text:p>
          </table:table-cell>
          <table:table-cell table:style-name="表1.B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rows-spanned="4" office:value-type="string">
            <text:p text:style-name="P1">休暇</text:p>
          </table:table-cell>
          <table:table-cell table:style-name="表1.B9" table:number-columns-spanned="2" office:value-type="string">
            <text:p text:style-name="P1">１年次有給休暇　６ヶ月継続勤務した場合→　　日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２育児休業取得可能、一定の要件を満たさなければ取得不可能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３介護休業取得可能、一定の要件を満たさなければ取得不可能</text:p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1">４子の介護休暇　年　　日</text:p>
          </table:table-cell>
          <table:covered-table-cell/>
        </table:table-row>
        <table:table-row table:style-name="表1.1">
          <table:table-cell table:style-name="表1.A4" table:number-rows-spanned="14" office:value-type="string">
            <text:p text:style-name="P1">賃金</text:p>
          </table:table-cell>
          <table:table-cell table:style-name="表1.B9" table:number-columns-spanned="2" office:value-type="string">
            <text:p text:style-name="P1">１基本賃金　イ　月給（　　　　円）、ロ　日給（　　　　円）、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　ハ　時間給（　　　　円）、ニ　その他（　　　　　　）（　　　　円）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２諸手当の額又は計算方法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　イ（　　　　　手当　　　　円／計算方法：　　　　　　　　　　　　）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　ロ（　　　　　手当　　　　円／計算方法：　　　　　　　　　　　　）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３所定時間外、休日又は深夜労働に対して支払われる割増賃金率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　イ　所定時間外、法定超（　　）％、所定超（　　）％、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　ロ　休日法定休日（　　）％、法定外休日（　　）％、ハ深夜（　　）％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４賃金締切日　毎月（　　）日　　　　　５賃金支払日　毎月（　　）日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６賃金支払方法（　　　　　　　　　　　　　　　　　　　　）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７昇給　有（時期、金額等　　　　　　　　　　　　　　　　　　）・無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８賞与　有（時期、金額等　　　　　　　　　　　　　　　　　　）・無　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９退職金　有（時期、金額等　　　　　　　　　　　　　　　　　）・無　</text:p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1">１０労使協定に基づく賃金支払時の控除　有（　　　　　　　　　）・無</text:p>
          </table:table-cell>
          <table:covered-table-cell/>
        </table:table-row>
        <table:table-row table:style-name="表1.1">
          <table:table-cell table:style-name="表1.A4" table:number-rows-spanned="5" office:value-type="string">
            <text:p text:style-name="P1">その他</text:p>
          </table:table-cell>
          <table:table-cell table:style-name="表1.B9" table:number-columns-spanned="2" office:value-type="string">
            <text:p text:style-name="P1">１社会保険（厚生年金・健康保険）の適用　有・無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２雇用保険の適用　有・無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３休職制度　有・無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４自己都合退職の手続き（退職する　　日以上前に届け出ること）</text:p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2">　　労働基準法第137条による</text:p>
          </table:table-cell>
          <table:covered-table-cell/>
        </table:table-row>
        <table:table-row table:style-name="表1.1">
          <table:table-cell table:style-name="表1.B3" table:number-columns-spanned="3" office:value-type="string">
            <text:p text:style-name="P2">　　　　　　　　　上記の労働条件に同意します。　　<text:span text:style-name="T1">氏　名　　　　　　　　　　　　　　　㊞</text:span>　</text:p>
          </table:table-cell>
          <table:covered-table-cell/>
          <table:covered-table-cell/>
        </table:table-row>
      </table:table>
      <text:p text:style-name="P3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07:38:49.475042715</meta:creation-date>
    <meta:editing-duration>PT21S</meta:editing-duration>
    <meta:editing-cycles>2</meta:editing-cycles>
    <meta:generator>LibreOffice/6.0.7.3$Linux_X86_64 LibreOffice_project/00m0$Build-3</meta:generator>
    <dc:description>【2018/12/13】
リリース</dc:description>
    <meta:keyword>労働条件通知書(兼同意書）</meta:keyword>
    <dc:subject>ビジネス文書</dc:subject>
    <dc:title>労働条件通知書(兼同意書）</dc:title>
    <dc:date>2020-05-20T07:38:50.943723060</dc:date>
    <meta:document-statistic meta:table-count="1" meta:image-count="0" meta:object-count="0" meta:page-count="1" meta:paragraph-count="44" meta:word-count="573" meta:character-count="915" meta:non-whitespace-character-count="575"/>
    <meta:user-defined meta:name="所有者">ホウフリンク</meta:user-defined>
  </office:meta>
</office:document-meta>
</file>