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 style:font-pitch="fixed"/>
  </office:font-face-decls>
  <office:automatic-styles>
    <style:style style:name="P1" style:family="paragraph" style:parent-style-name="Standard">
      <style:paragraph-properties fo:line-height="150%" style:writing-mode="page"/>
      <style:text-properties style:font-name="ＭＳ 明朝" fo:font-size="12pt" officeooo:rsid="001756db" officeooo:paragraph-rsid="001756db" style:font-name-asian="ＭＳ 明朝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style:font-name="ＭＳ 明朝" fo:font-size="12pt" officeooo:rsid="001756db" officeooo:paragraph-rsid="001b9784" style:font-name-asian="ＭＳ 明朝" style:font-size-asian="12pt" style:font-size-complex="12pt"/>
    </style:style>
    <style:style style:name="P3" style:family="paragraph" style:parent-style-name="Title">
      <style:paragraph-properties fo:line-height="150%" style:writing-mode="page"/>
      <style:text-properties fo:font-size="18pt" style:font-name-asian="ＭＳ 明朝" style:font-size-asian="18pt" style:font-size-complex="18pt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style:font-name="ＭＳ 明朝" fo:font-size="12pt" officeooo:rsid="001756db" officeooo:paragraph-rsid="001756db" style:font-name-asian="ＭＳ 明朝" style:font-size-asian="12pt" style:font-size-complex="12pt"/>
    </style:style>
    <style:style style:name="P5" style:family="paragraph" style:parent-style-name="Standard" style:list-style-name="L1">
      <style:paragraph-properties fo:line-height="150%" style:writing-mode="page"/>
      <style:text-properties style:font-name="ＭＳ 明朝" fo:font-size="12pt" officeooo:rsid="001756db" officeooo:paragraph-rsid="001756db" style:font-name-asian="ＭＳ 明朝" style:font-size-asian="12pt" style:font-size-complex="12pt"/>
    </style:style>
    <style:style style:name="P6" style:family="paragraph" style:parent-style-name="Standard" style:list-style-name="L1">
      <style:paragraph-properties fo:line-height="150%" style:writing-mode="page"/>
      <style:text-properties style:font-name="ＭＳ 明朝" fo:font-size="12pt" officeooo:rsid="001756db" officeooo:paragraph-rsid="001f0836" style:font-name-asian="ＭＳ 明朝" style:font-size-asian="12pt" style:font-size-complex="12pt"/>
    </style:style>
    <style:style style:name="P7" style:family="paragraph" style:parent-style-name="Standard">
      <style:paragraph-properties fo:line-height="150%" style:writing-mode="page"/>
      <style:text-properties style:font-name="ＭＳ 明朝" fo:font-size="12pt" officeooo:rsid="001756db" officeooo:paragraph-rsid="001f0836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b9784"/>
    </style:style>
    <style:style style:name="T3" style:family="text">
      <style:text-properties officeooo:rsid="001f0836"/>
    </style:style>
    <text:list-style style:name="L1">
      <text:list-level-style-number text:level="1" text:style-name="Numbering_20_Symbols" loext:num-list-format="%1%." style:num-suffix=".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, 2, 3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, 2, 3, ...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, 2, 3, ...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, 2, 3, ...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, 2, 3, ...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, 2, 3, ...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, 2, 3, ...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, 2, 3, ...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, 2, 3, ...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　　　　　　　　　　　　　　　　　　　　　　　　　　　<text:span text:style-name="T1">令和　　年　　月　　日</text:span>　</text:p>
      <text:p text:style-name="P2">　　　　　　　　　　　　　　　　　　　　　　　　　　（提出日を記入してください）　</text:p>
      <text:p text:style-name="P2"/>
      <text:p text:style-name="P2">　<text:span text:style-name="T1">（会社名）　　　　　　　</text:span>　</text:p>
      <text:p text:style-name="P2"/>
      <text:p text:style-name="P2">　<text:span text:style-name="T1">（代表者名）　　　　　　</text:span><text:span text:style-name="T2">殿</text:span>　</text:p>
      <text:p text:style-name="P2"/>
      <text:p text:style-name="P3">入　社　承　諾　書</text:p>
      <text:p text:style-name="P1"/>
      <text:p text:style-name="P1">　社採用通知を受け取りました。つきましては、貴社に入社することを誓約するとともに、下記事項を遵守いたします。</text:p>
      <text:p text:style-name="P1"/>
      <text:p text:style-name="P4">記</text:p>
      <text:p text:style-name="P1"/>
      <text:list text:style-name="L1">
        <text:list-item>
          <text:p text:style-name="P5">入社は、入社指定日のご通知により入社いたします。</text:p>
        </text:list-item>
        <text:list-item>
          <text:p text:style-name="P5">正当な理由なく、また無断で入社を拒否いたしません。</text:p>
        </text:list-item>
        <text:list-item>
          <text:p text:style-name="P6">会社に対して虚偽の申告は一切いたしません。</text:p>
        </text:list-item>
        <text:list-item>
          <text:p text:style-name="P6">指示された書類は遅滞なく送付いたします。</text:p>
        </text:list-item>
        <text:list-item>
          <text:p text:style-name="P5">住居変更等の事実があれば直ちに文書で連絡いたします。</text:p>
        </text:list-item>
      </text:list>
      <text:p text:style-name="P1"/>
      <text:p text:style-name="P1">　　　　　　　　　　　　　　　　　　　　　　　　　　　　　　　　　　　以　上</text:p>
      <text:p text:style-name="P1"/>
      <text:p text:style-name="P1"/>
      <text:p text:style-name="P1">　　　　　　　　　　　　　　　　本人氏名　<text:span text:style-name="T1">　　　　　　　　　　</text:span>　（自署・押印）</text:p>
      <text:p text:style-name="P2"/>
      <text:p text:style-name="P2">　　　　　　　　　　　　　　　保証人氏名　<text:span text:style-name="T1">　　　　　　　　　　</text:span>　（自署・押印）</text:p>
      <text:p text:style-name="P1"/>
      <text:p text:style-name="P1"/>
      <text:p text:style-name="P1"/>
      <text:p text:style-name="P1"/>
      <text:p text:style-name="P1"/>
      <text:p text:style-name="P7"><text:span text:style-name="T3">　</text:span>管理番号：<text:span text:style-name="T1">　　　　　</text:span></text:p>
      <text:p text:style-name="P1">（記入する必要はありません）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28T13:03:58.387111204</meta:creation-date>
    <meta:editing-duration>PT9S</meta:editing-duration>
    <meta:editing-cycles>2</meta:editing-cycles>
    <meta:generator>LibreOffice/25.2.5.2$Linux_X86_64 LibreOffice_project/520$Build-2</meta:generator>
    <dc:description>【2019/04/11】
リリース</dc:description>
    <meta:keyword>入社承諾書</meta:keyword>
    <dc:subject>ビジネス文書</dc:subject>
    <dc:title>入社承諾書</dc:title>
    <dc:date>2025-07-28T13:03:59.639542577</dc:date>
    <meta:document-statistic meta:table-count="0" meta:image-count="0" meta:object-count="0" meta:page-count="1" meta:paragraph-count="17" meta:word-count="260" meta:character-count="441" meta:non-whitespace-character-count="260"/>
    <meta:user-defined meta:name="所有者">ホウフリンク</meta:user-defined>
  </office:meta>
</office:document-meta>
</file>