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P1" style:family="paragraph" style:parent-style-name="Title">
      <style:paragraph-properties fo:margin-top="0cm" fo:margin-bottom="0.215cm" style:contextual-spacing="false"/>
      <style:text-properties fo:font-size="18pt" style:font-name-asian="ＭＳ ゴシック1" style:font-size-asian="18pt" style:font-size-complex="18pt"/>
    </style:style>
    <style:style style:name="P2" style:family="paragraph" style:parent-style-name="Standard">
      <style:paragraph-properties fo:line-height="0.564cm"/>
      <style:text-properties style:font-name="ＭＳ 明朝1" fo:font-size="12pt" officeooo:rsid="00043bfa" officeooo:paragraph-rsid="00043bfa" style:font-name-asian="ＭＳ 明朝1" style:font-size-asian="12pt" style:font-size-complex="12pt"/>
    </style:style>
    <style:style style:name="P3" style:family="paragraph" style:parent-style-name="Standard" style:list-style-name="L1">
      <style:paragraph-properties fo:line-height="0.564cm"/>
      <style:text-properties style:font-name="ＭＳ 明朝1" fo:font-size="12pt" officeooo:rsid="00043bfa" officeooo:paragraph-rsid="000c4632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0.564cm"/>
      <style:text-properties style:font-name="ＭＳ 明朝1" fo:font-size="12pt" officeooo:rsid="00043bfa" officeooo:paragraph-rsid="00043bfa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0cm" fo:line-height="0.564cm" fo:text-indent="4.445cm" style:auto-text-indent="false"/>
      <style:text-properties style:font-name="ＭＳ 明朝1" fo:font-size="12pt" officeooo:rsid="00043bfa" officeooo:paragraph-rsid="000604c2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space" fo:text-indent="-1.02cm" fo:margin-left="1.02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１年単位の変形労働制に関する労使協定</text:p>
      <text:p text:style-name="P2"/>
      <text:p text:style-name="P2">（会社：　　　　　　）（代表：　　　　　　）と（労働者代表：　　　　　　　）は、１年単位の変形労働時間制に関して、次のとおり協定する。</text:p>
      <text:p text:style-name="P2"/>
      <text:list text:style-name="L1">
        <text:list-item>
          <text:p text:style-name="P3">第１条（勤務時間） 所定労働時間は、１年単位の変形労働時間制によるものとし、１年間を平均し、１週４０時間以内とする。</text:p>
        </text:list-item>
        <text:list-item>
          <text:p text:style-name="P4"/>
        </text:list-item>
        <text:list-item>
          <text:p text:style-name="P3">第２条（適用対象者） 本協定は、全従業員に適用する。</text:p>
        </text:list-item>
        <text:list-item>
          <text:p text:style-name="P4"/>
        </text:list-item>
        <text:list-item>
          <text:p text:style-name="P3">第３条（労働時間及び休憩時間） 始業、終業時刻は、次のとおりとする。</text:p>
        </text:list-item>
        <text:list-item>
          <text:p text:style-name="P4"><text:tab/>始業時刻<text:tab/>午前　　時　　分<text:tab/><text:tab/>終業時刻<text:tab/>午後　　時　　分</text:p>
        </text:list-item>
        <text:list-item>
          <text:p text:style-name="P4"><text:tab/>休憩時刻<text:tab/>午後　　時より　　分　<text:tab/>午後　　時より　　分</text:p>
        </text:list-item>
        <text:list-item>
          <text:p text:style-name="P4"/>
        </text:list-item>
        <text:list-item>
          <text:p text:style-name="P3">第４条（休日） 従業員の過半数の代表者の同意を得て、各月の初日の３０日前までに勤務割表を作成して特定する。勤務割表は作成し次第、従業員に配布する。</text:p>
        </text:list-item>
        <text:list-item>
          <text:p text:style-name="P4"/>
        </text:list-item>
        <text:list-item>
          <text:p text:style-name="P3">第５条（時間外労働） 会社は業務の都合上やむを得ない事情がある場合には、所定労働時間を超え、又は所定休日に労働を命ずることがある。</text:p>
        </text:list-item>
        <text:list-item>
          <text:p text:style-name="P4">　　２ 前項による労働については、賃金規定に基づき時間外割増賃金を支払う。</text:p>
        </text:list-item>
        <text:list-item>
          <text:p text:style-name="P4"/>
        </text:list-item>
        <text:list-item>
          <text:p text:style-name="P3">第６条（振替休日） 会社は、やむを得ない臨時の必要が生じた場合、あらかじめ振り替える日を特定して、休日を他の日と振り替えることがある。</text:p>
        </text:list-item>
        <text:list-item>
          <text:p text:style-name="P4"/>
        </text:list-item>
        <text:list-item>
          <text:p text:style-name="P3">第７条（適用が１年未満の者の取扱い） 変形期間の途中で採用された者、出向等で転入した者、退職する者等については、その者の実際に労働した期間を平均して１週当たり４０時間を超えた労働時間分について、労働基準法第３２条の４の２の規定に基づく割増賃金を支払う。</text:p>
        </text:list-item>
        <text:list-item>
          <text:p text:style-name="P4"/>
        </text:list-item>
        <text:list-item>
          <text:p text:style-name="P3">第８条（特別の配慮を要する従業員の取扱い）<text:tab/>妊産婦又は産後１年以内の女性従業員が希望した場合は、１日８時間、１週４０時間を超えて労働させることはない。</text:p>
        </text:list-item>
        <text:list-item>
          <text:p text:style-name="P4">　　２ 次の者については、本人の申し出により、業務の都合等諸事情を考慮したうえ、特別の配慮をする。</text:p>
        </text:list-item>
        <text:list-item>
          <text:p text:style-name="P4"><text:tab/><text:tab/>1 育児を行う者</text:p>
        </text:list-item>
        <text:list-item>
          <text:p text:style-name="P4"><text:tab/><text:tab/>2 介護を行う者</text:p>
        </text:list-item>
        <text:list-item>
          <text:p text:style-name="P4"><text:tab/><text:tab/>3 職業訓練又は教育を受ける者</text:p>
        </text:list-item>
        <text:list-item>
          <text:p text:style-name="P4"><text:tab/><text:tab/>4 その他特別の配慮を要する者</text:p>
        </text:list-item>
        <text:list-item>
          <text:p text:style-name="P4"/>
        </text:list-item>
        <text:list-item>
          <text:p text:style-name="P3">第９条（有効期間） 本協定の有効期間は、令和　　年　　月　　日までとする。</text:p>
        </text:list-item>
      </text:list>
      <text:p text:style-name="P2"/>
      <text:p text:style-name="P2">令和　　年　　月　　日</text:p>
      <text:p text:style-name="P2"/>
      <text:p text:style-name="P5">会社：<text:span text:style-name="T1">　　　　　　　</text:span>　　従業員代表：<text:span text:style-name="T1">　　　　　　　</text:span>　　㊞　</text:p>
      <text:p text:style-name="P5">会社：<text:span text:style-name="T1">　　　　　　　</text:span>　　代表取締役：<text:span text:style-name="T1">　　　　　　　</text:span>　　㊞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0T07:35:51.383862554</meta:creation-date>
    <meta:editing-duration>PT9M27S</meta:editing-duration>
    <meta:editing-cycles>5</meta:editing-cycles>
    <meta:generator>LibreOffice/24.2.7.2$Linux_X86_64 LibreOffice_project/420$Build-2</meta:generator>
    <dc:description>【2019/04/11】
リリース</dc:description>
    <meta:keyword>１年単位の変形労働制に関する労使協定</meta:keyword>
    <dc:subject>ビジネス文書</dc:subject>
    <dc:title>１年単位の変形労働制に関する労使協定</dc:title>
    <dc:date>2025-04-10T08:31:43.228702682</dc:date>
    <meta:document-statistic meta:table-count="0" meta:image-count="0" meta:object-count="0" meta:page-count="1" meta:paragraph-count="22" meta:word-count="791" meta:character-count="912" meta:non-whitespace-character-count="791"/>
    <meta:user-defined meta:name="所有者">ホウフリンク</meta:user-defined>
  </office:meta>
</office:document-meta>
</file>