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明朝" svg:font-family="'ＭＳ 明朝'" style:font-pitch="fixed"/>
  </office:font-face-decls>
  <office:automatic-styles>
    <style:style style:name="P1" style:family="paragraph" style:parent-style-name="Standard">
      <style:paragraph-properties fo:line-height="150%"/>
      <style:text-properties style:font-name="ＭＳ 明朝" fo:font-size="12pt" officeooo:rsid="001bd2f4" officeooo:paragraph-rsid="0023e396" style:font-name-asian="ＭＳ 明朝" style:font-size-asian="12pt" style:font-size-complex="12pt"/>
    </style:style>
    <style:style style:name="P2" style:family="paragraph" style:parent-style-name="Standard" style:master-page-name="">
      <style:paragraph-properties fo:margin-left="0cm" fo:margin-right="0cm" fo:line-height="150%" fo:text-indent="0cm" style:auto-text-indent="false" style:page-number="auto"/>
      <style:text-properties style:font-name="ＭＳ 明朝" fo:font-size="12pt" officeooo:rsid="001bd2f4" officeooo:paragraph-rsid="0023e396" style:font-name-asian="ＭＳ 明朝" style:font-size-asian="12pt" style:font-size-complex="12pt"/>
    </style:style>
    <style:style style:name="P3" style:family="paragraph" style:parent-style-name="Standard">
      <style:paragraph-properties fo:margin-left="0cm" fo:margin-right="0cm" fo:line-height="150%" fo:text-indent="6.668cm" style:auto-text-indent="false"/>
      <style:text-properties style:font-name="ＭＳ 明朝" fo:font-size="12pt" officeooo:rsid="001bd2f4" officeooo:paragraph-rsid="0023e396" style:font-name-asian="ＭＳ 明朝" style:font-size-asian="12pt" style:font-size-complex="12pt"/>
    </style:style>
    <style:style style:name="P4" style:family="paragraph" style:parent-style-name="Standard">
      <style:paragraph-properties fo:line-height="150%" fo:text-align="center" style:justify-single-word="false"/>
      <style:text-properties style:font-name="ＭＳ 明朝" fo:font-size="12pt" officeooo:rsid="001bd2f4" officeooo:paragraph-rsid="001bd2f4"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1bd2f4" officeooo:paragraph-rsid="001d6688" style:font-name-asian="ＭＳ 明朝" style:font-size-asian="12pt" style:font-size-complex="12pt"/>
    </style:style>
    <style:style style:name="P6" style:family="paragraph" style:parent-style-name="Standard">
      <style:paragraph-properties fo:line-height="150%"/>
      <style:text-properties style:font-name="ＭＳ 明朝" fo:font-size="12pt" officeooo:rsid="001bd2f4" officeooo:paragraph-rsid="001bd2f4" style:font-name-asian="ＭＳ 明朝" style:font-size-asian="12pt" style:font-size-complex="12pt"/>
    </style:style>
    <style:style style:name="P7" style:family="paragraph" style:parent-style-name="Standard">
      <style:paragraph-properties fo:line-height="150%"/>
      <style:text-properties style:font-name="ＭＳ 明朝" fo:font-size="12pt" officeooo:rsid="001bd2f4" officeooo:paragraph-rsid="001cc0ee" style:font-name-asian="ＭＳ 明朝" style:font-size-asian="12pt" style:font-size-complex="12pt"/>
    </style:style>
    <style:style style:name="P8" style:family="paragraph" style:parent-style-name="Title">
      <style:text-properties style:font-name="ＭＳ 明朝" fo:font-size="18pt" officeooo:paragraph-rsid="0026495e" style:font-name-asian="ＭＳ 明朝" style:font-size-asian="18pt" style:font-size-complex="18pt"/>
    </style:style>
    <style:style style:name="P9" style:family="paragraph" style:parent-style-name="Text_20_body">
      <style:text-properties style:font-name="ＭＳ 明朝" fo:font-size="12pt" officeooo:rsid="001bd2f4" officeooo:paragraph-rsid="0026495e" style:font-name-asian="ＭＳ 明朝" style:font-size-asian="12pt" style:font-size-complex="12pt"/>
    </style:style>
    <style:style style:name="P10" style:family="paragraph" style:parent-style-name="Standard">
      <style:paragraph-properties fo:line-height="150%"/>
      <style:text-properties style:font-name="ＭＳ 明朝" fo:font-size="12pt" officeooo:rsid="001bd2f4" officeooo:paragraph-rsid="0023e396" style:font-name-asian="ＭＳ 明朝" style:font-size-asian="12pt" style:font-size-complex="12pt"/>
    </style:style>
    <style:style style:name="P11" style:family="paragraph" style:parent-style-name="Standard">
      <style:paragraph-properties fo:line-height="150%"/>
      <style:text-properties style:font-name="ＭＳ 明朝" fo:font-size="12pt" officeooo:rsid="001bd2f4" officeooo:paragraph-rsid="00283681"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officeooo:rsid="0023e396"/>
    </style:style>
    <style:style style:name="T3" style:family="text">
      <style:text-properties officeooo:rsid="002836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賃金控除に関する協定書</text:p>
      <text:p text:style-name="P9"/>
      <text:p text:style-name="P1">　<text:span text:style-name="T1">　　（社名）　　　</text:span>（以下「会社」という）と　<text:span text:style-name="T1">　（労働者を代表する者）　</text:span>（以下「労働者代表」という）は労働基準法第24条第1項但書の規定に基づき、労働者の賃金からの控除について以下のとおり協定する。</text:p>
      <text:p text:style-name="P1"/>
      <text:p text:style-name="P4">記</text:p>
      <text:p text:style-name="P4"/>
      <text:p text:style-name="P2">1.　会社 は、毎月<text:span text:style-name="T1">　　</text:span>日、賃金支払の際次に掲げるものを控除して支払うことができる。</text:p>
      <text:p text:style-name="P1">(1) 社会保険料（健康保険、厚生年金保険、雇用保険等）の労働者負担分</text:p>
      <text:p text:style-name="P1">(2) 所得税・住民税等の法定控除分</text:p>
      <text:p text:style-name="P1">(3) 社宅・寮の家賃、水道光熱費</text:p>
      <text:p text:style-name="P1">(4) 会社貸与の制服・備品の弁償金</text:p>
      <text:p text:style-name="P1">(5) 社内融資の返済金</text:p>
      <text:p text:style-name="P1">(<text:span text:style-name="T2">6</text:span>) 組合費・共済会費（※加入者に限る）</text:p>
      <text:p text:style-name="P1">(<text:span text:style-name="T2">7</text:span>) 給食費（社員食堂利用料など）</text:p>
      <text:p text:style-name="P1">(<text:span text:style-name="T2">8</text:span>) 持株会への拠出金</text:p>
      <text:p text:style-name="P11">(<text:span text:style-name="T3">9</text:span>) 財形貯蓄</text:p>
      <text:p text:style-name="P11">(<text:span text:style-name="T3">10</text:span>) 慶弔見舞金積立金</text:p>
      <text:p text:style-name="P11">(<text:span text:style-name="T3">11</text:span>) 労働災害等による過払い賃金の返還分</text:p>
      <text:p text:style-name="P11">(<text:span text:style-name="T3">12</text:span>) その他、労働者が事前に同意したもの</text:p>
      <text:p text:style-name="P11"/>
      <text:p text:style-name="P5">2. この協定は、令和<text:span text:style-name="T1">　　</text:span>年<text:span text:style-name="T1">　　</text:span>月<text:span text:style-name="T1">　　</text:span>日から有効とする。</text:p>
      <text:p text:style-name="P6"/>
      <text:p text:style-name="P6">3. この協定は、何れかの当事者が日前に文書による破棄の通告をしない限り効力を有するものとする。</text:p>
      <text:p text:style-name="P6"/>
      <text:p text:style-name="P7"><text:tab/>令和<text:span text:style-name="T1">　　</text:span>年<text:span text:style-name="T1">　　</text:span>月<text:span text:style-name="T1">　　</text:span>日</text:p>
      <text:p text:style-name="P7"/>
      <text:p text:style-name="P6"/>
      <text:p text:style-name="P3">会　社　名　<text:span text:style-name="T1">　　　　　　　　　　</text:span>　　</text:p>
      <text:p text:style-name="P3">代表取締役　<text:span text:style-name="T1">　　　　　　　　　　</text:span>　（署名・押印）</text:p>
      <text:p text:style-name="P3"/>
      <text:p text:style-name="P3"/>
      <text:p text:style-name="P3">労働者代表</text:p>
      <text:p text:style-name="P3">氏　　　名　<text:span text:style-name="T1">　　　　　　　　　　</text:span>　（署名・押印）</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1" style:font-family-asian="TakaoPGothic"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1T08:39:55.631772786</meta:creation-date>
    <meta:editing-duration>PT23S</meta:editing-duration>
    <meta:editing-cycles>2</meta:editing-cycles>
    <meta:generator>LibreOffice/24.2.7.2$Linux_X86_64 LibreOffice_project/420$Build-2</meta:generator>
    <dc:description>【2025/04/11】
リリース</dc:description>
    <meta:keyword>賃金控除に関する協定書</meta:keyword>
    <dc:subject>ビジネス文書</dc:subject>
    <dc:title>賃金控除に関する協定書</dc:title>
    <dc:date>2025-07-11T08:39:56.880905540</dc:date>
    <meta:document-statistic meta:table-count="0" meta:image-count="0" meta:object-count="0" meta:page-count="1" meta:paragraph-count="23" meta:word-count="415" meta:character-count="528" meta:non-whitespace-character-count="446"/>
    <meta:user-defined meta:name="所有者">ホウフリンク</meta:user-defined>
  </office:meta>
</office:document-meta>
</file>