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2.699cm" style:rel-column-width="1530*"/>
    </style:style>
    <style:style style:name="表1.C" style:family="table-column">
      <style:table-column-properties style:column-width="11.539cm" style:rel-column-width="654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f1a71" officeooo:paragraph-rsid="0014794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1a71" officeooo:paragraph-rsid="0014794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f1a71" officeooo:paragraph-rsid="000f1a7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0.5pt" officeooo:rsid="000f1a71" officeooo:paragraph-rsid="00108f88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f1a71" officeooo:paragraph-rsid="00117af9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f1a71" officeooo:paragraph-rsid="00147948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f1a71" officeooo:paragraph-rsid="0011dd7f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f1a71" officeooo:paragraph-rsid="0012ae38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9.10000038146973pt" officeooo:rsid="000f1a71" officeooo:paragraph-rsid="000f1a71" style:font-name-asian="ＭＳ 明朝" style:font-size-asian="8pt" style:font-size-complex="9.10000038146973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2" style:family="paragraph" style:parent-style-name="Standard" style:list-style-name="L1">
      <style:text-properties style:font-name="ＭＳ 明朝" fo:font-size="9pt" style:font-name-asian="ＭＳ 明朝" style:font-size-asian="9pt" style:font-size-complex="9pt"/>
    </style:style>
    <style:style style:name="P13" style:family="paragraph" style:parent-style-name="Standard" style:list-style-name="L1">
      <style:text-properties style:font-name="ＭＳ 明朝" fo:font-size="9pt" officeooo:paragraph-rsid="00108f88" style:font-name-asian="ＭＳ 明朝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7948"/>
    </style:style>
    <style:style style:name="T3" style:family="text">
      <style:text-properties officeooo:rsid="000f1a71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margin-left="0.3cm"/>
        </style:list-level-properties>
      </text:list-level-style-number>
      <text:list-level-style-number text:level="2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パートタイマー雇入通知書</text:p>
      <text:p text:style-name="P1">　<text:span text:style-name="T1">　　　　　　　　　　</text:span>　殿</text:p>
      <text:p text:style-name="P2">令和　<text:span text:style-name="T1">　　</text:span>　年　<text:span text:style-name="T1">　　</text:span>　月　<text:span text:style-name="T1">　　</text:span>　日　</text:p>
      <text:p text:style-name="P3"/>
      <text:p text:style-name="P2">事業所　名　称　<text:span text:style-name="T1">　　　　　　　　　　　　</text:span>　　　</text:p>
      <text:p text:style-name="P2">　　　　所在地　<text:span text:style-name="T1">　　　　　　　　　　　　</text:span>　　　</text:p>
      <text:p text:style-name="P2">使用者　職氏名　<text:span text:style-name="T1">　　　　</text:span>　<text:span text:style-name="T1">　　　　　　　</text:span>　㊞　</text:p>
      <text:p text:style-name="P3"/>
      <text:p text:style-name="P3">あなたをパートタイマーとして採用するに当たっての労働条件は、次のとおりです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4">雇用期間</text:p>
          </table:table-cell>
          <table:table-cell table:style-name="表1.B1" table:number-columns-spanned="2" office:value-type="string">
            <text:p text:style-name="P4">1.期間の定めなし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2.令和　　月　　日から令和　　年　　月　　日まで</text:p>
          </table:table-cell>
          <table:covered-table-cell/>
        </table:table-row>
        <table:table-row table:style-name="表1.1">
          <table:table-cell table:style-name="表1.A3" office:value-type="string">
            <text:p text:style-name="P4">勤務場所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4">仕事の内容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6">始・終業時刻及び休憩時間</text:p>
          </table:table-cell>
          <table:table-cell table:style-name="表1.B5" table:number-columns-spanned="2" office:value-type="string">
            <text:p text:style-name="P6">1.午前・後　　時　　分から午前・後　　時　　分まで（休憩時間　　分）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6">2.イ.午前・後　　時　　分から午前・後　　時　　分まで（休憩時間　　分）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>　ロ.午前・後　　時　　分から午前・後　　時　　分まで（休憩時間　　分）</text:p>
          </table:table-cell>
          <table:covered-table-cell/>
        </table:table-row>
        <table:table-row table:style-name="表1.1">
          <table:table-cell table:style-name="表1.A3" office:value-type="string">
            <text:p text:style-name="P4">休日・勤務日</text:p>
          </table:table-cell>
          <table:table-cell table:style-name="表1.B2" table:number-columns-spanned="2" office:value-type="string">
            <text:p text:style-name="P4">休日は　　　　曜日　　　　　勤務日</text:p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4">所定外労働等</text:p>
          </table:table-cell>
          <table:table-cell table:style-name="表1.B5" table:number-columns-spanned="2" office:value-type="string">
            <text:p text:style-name="P4">1.所定外労働させることが（有／無）→（　　　）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2.休日労働をさせることが（有／無）→（　　　）</text:p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7">年次有給休暇</text:p>
          </table:table-cell>
          <table:table-cell table:style-name="表1.B5" table:number-columns-spanned="2" office:value-type="string">
            <text:p text:style-name="P4">1.6ヶ月間継続勤務した場合、法定どおり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7">2.勤続6ヶ月以内の年次有給休暇（有／無）→（　月経過で　日）</text:p>
          </table:table-cell>
          <table:covered-table-cell/>
        </table:table-row>
        <table:table-row table:style-name="表1.1">
          <table:table-cell table:style-name="表1.A3" table:number-rows-spanned="14" office:value-type="string">
            <text:p text:style-name="P4">賃金</text:p>
          </table:table-cell>
          <table:table-cell table:style-name="表1.B13" table:number-rows-spanned="4" office:value-type="string">
            <text:p text:style-name="P4">1.基本賃金</text:p>
          </table:table-cell>
          <table:table-cell table:style-name="表1.B5" office:value-type="string">
            <text:p text:style-name="P8">イ.時間給（　　　　　円）</text:p>
          </table:table-cell>
        </table:table-row>
        <table:table-row table:style-name="表1.1">
          <table:covered-table-cell/>
          <table:covered-table-cell/>
          <table:table-cell table:style-name="表1.B5" office:value-type="string">
            <text:p text:style-name="P8">ロ.日給（　　　　　円）</text:p>
          </table:table-cell>
        </table:table-row>
        <table:table-row table:style-name="表1.1">
          <table:covered-table-cell/>
          <table:covered-table-cell/>
          <table:table-cell table:style-name="表1.B5" office:value-type="string">
            <text:p text:style-name="P8">ハ.月給（　　　　　円）</text:p>
          </table:table-cell>
        </table:table-row>
        <table:table-row table:style-name="表1.1">
          <table:covered-table-cell/>
          <table:covered-table-cell/>
          <table:table-cell table:style-name="表1.C16" office:value-type="string">
            <text:p text:style-name="P7">ニ.出来高給（基本　　　　円.保障給　　　　円）</text:p>
          </table:table-cell>
        </table:table-row>
        <table:table-row table:style-name="表1.1">
          <table:covered-table-cell/>
          <table:table-cell table:style-name="表1.B13" table:number-rows-spanned="2" office:value-type="string">
            <text:p text:style-name="P4">2.諸手当</text:p>
          </table:table-cell>
          <table:table-cell table:style-name="表1.B5" office:value-type="string">
            <text:p text:style-name="P7">イ.（　　　　　手当　　　　円）</text:p>
          </table:table-cell>
        </table:table-row>
        <table:table-row table:style-name="表1.1">
          <table:covered-table-cell/>
          <table:covered-table-cell/>
          <table:table-cell table:style-name="表1.C16" office:value-type="string">
            <text:p text:style-name="P8">ロ.（　　　　　手当　　　　円）</text:p>
          </table:table-cell>
        </table:table-row>
        <table:table-row table:style-name="表1.1">
          <table:covered-table-cell/>
          <table:table-cell table:style-name="表1.B13" table:number-rows-spanned="3" office:value-type="string">
            <text:p text:style-name="P4">3.所定外労働等に対する割増率</text:p>
          </table:table-cell>
          <table:table-cell table:style-name="表1.B5" office:value-type="string">
            <text:p text:style-name="P7">イ.所定外　法定超（　　％）　所定超（　　％）</text:p>
          </table:table-cell>
        </table:table-row>
        <table:table-row table:style-name="表1.1">
          <table:covered-table-cell/>
          <table:covered-table-cell/>
          <table:table-cell table:style-name="表1.B5" office:value-type="string">
            <text:p text:style-name="P7">ロ.休日　法定（　　％）　法定外（　　％）</text:p>
          </table:table-cell>
        </table:table-row>
        <table:table-row table:style-name="表1.1">
          <table:covered-table-cell/>
          <table:covered-table-cell/>
          <table:table-cell table:style-name="表1.C16" office:value-type="string">
            <text:p text:style-name="P8">ハ.深夜（　　％）</text:p>
          </table:table-cell>
        </table:table-row>
        <table:table-row table:style-name="表1.1">
          <table:covered-table-cell/>
          <table:table-cell table:style-name="表1.B13" table:number-rows-spanned="2" office:value-type="string">
            <text:p text:style-name="P6">4.賃金締切日及び支払日</text:p>
          </table:table-cell>
          <table:table-cell table:style-name="表1.B5" office:value-type="string">
            <text:p text:style-name="P6">締切日　　　日</text:p>
          </table:table-cell>
        </table:table-row>
        <table:table-row table:style-name="表1.1">
          <table:covered-table-cell/>
          <table:covered-table-cell/>
          <table:table-cell table:style-name="表1.C16" office:value-type="string">
            <text:p text:style-name="P6">支払日　　　日</text:p>
          </table:table-cell>
        </table:table-row>
        <table:table-row table:style-name="表1.1">
          <table:covered-table-cell/>
          <table:table-cell table:style-name="表1.B13" office:value-type="string">
            <text:p text:style-name="P6">5.昇給</text:p>
          </table:table-cell>
          <table:table-cell table:style-name="表1.C16" office:value-type="string">
            <text:p text:style-name="P8">有（時期　　　・金額　　　　　　）／無</text:p>
          </table:table-cell>
        </table:table-row>
        <table:table-row table:style-name="表1.1">
          <table:covered-table-cell/>
          <table:table-cell table:style-name="表1.B13" office:value-type="string">
            <text:p text:style-name="P6">6.賞与</text:p>
          </table:table-cell>
          <table:table-cell table:style-name="表1.C16" office:value-type="string">
            <text:p text:style-name="P8">有（時期　　　・金額　　　　　　）／無</text:p>
          </table:table-cell>
        </table:table-row>
        <table:table-row table:style-name="表1.1">
          <table:covered-table-cell/>
          <table:table-cell table:style-name="表1.A3" office:value-type="string">
            <text:p text:style-name="P4"><text:span text:style-name="T2">7</text:span>.退職金</text:p>
          </table:table-cell>
          <table:table-cell table:style-name="表1.B2" office:value-type="string">
            <text:p text:style-name="P8">有（時期　　　・金額　　　　　　）／無</text:p>
          </table:table-cell>
        </table:table-row>
        <table:table-row table:style-name="表1.1">
          <table:table-cell table:style-name="表1.A3" table:number-rows-spanned="2" office:value-type="string">
            <text:p text:style-name="P4">労働条件</text:p>
          </table:table-cell>
          <table:table-cell table:style-name="表1.B5" table:number-columns-spanned="2" office:value-type="string">
            <text:p text:style-name="P4">1.社会保険有・無(１日５時間の労働時間勤務とする。)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2.雇用保険有・無(１週２０時間の労働時間勤務とする。)</text:p>
          </table:table-cell>
          <table:covered-table-cell/>
        </table:table-row>
        <table:table-row>
          <table:table-cell table:style-name="表1.A3" office:value-type="string">
            <text:p text:style-name="P4">その他</text:p>
            <text:p text:style-name="P4"/>
          </table:table-cell>
          <table:table-cell table:style-name="表1.B2" table:number-columns-spanned="2" office:value-type="string">
            <text:list xml:id="list1624471887" text:style-name="L1">
              <text:list-item>
                <text:p text:style-name="P12"><text:span text:style-name="T3">雇</text:span>用期間の途中であっても本人の希望で何時でも退職（解約）でき、業務の都合等により会社は法令や就業規則の定めに従い解雇（解約）することがあります。</text:p>
              </text:list-item>
              <text:list-item>
                <text:p text:style-name="P12">雇用期間を更新することがありますが、その場合は業務上の必要があり、かつ本人の健康等につき業務に支障のない状況のときに限ります。</text:p>
              </text:list-item>
              <text:list-item>
                <text:p text:style-name="P12">所定勤務日は、業務の都合によりあらかじめ通知のうえ変更することがあります。</text:p>
              </text:list-item>
              <text:list-item>
                <text:p text:style-name="P12">雇用期間を更新する場合には、労働条件を変更することがあります。</text:p>
              </text:list-item>
              <text:list-item>
                <text:p text:style-name="P13">その他の労働条件については就業規則を準用<text:span text:style-name="T3">します。</text:span></text:p>
              </text:list-item>
            </text:list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3:23.123185701</meta:creation-date>
    <meta:editing-duration>PT18S</meta:editing-duration>
    <meta:editing-cycles>2</meta:editing-cycles>
    <meta:generator>LibreOffice/6.0.7.3$Linux_X86_64 LibreOffice_project/00m0$Build-3</meta:generator>
    <dc:description>【2019/04/11】
リリース</dc:description>
    <meta:keyword>パートタイマー雇入通知書</meta:keyword>
    <dc:subject>ビジネス文書</dc:subject>
    <dc:title>パートタイマー雇入通知書</dc:title>
    <dc:date>2020-05-20T07:33:24.267623269</dc:date>
    <meta:document-statistic meta:table-count="1" meta:image-count="0" meta:object-count="0" meta:page-count="1" meta:paragraph-count="55" meta:word-count="777" meta:character-count="1020" meta:non-whitespace-character-count="795"/>
    <meta:user-defined meta:name="所有者">ホウフリンク</meta:user-defined>
  </office:meta>
</office:document-meta>
</file>