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5" style:family="table">
      <style:table-properties style:width="17cm" table:align="center" style:writing-mode="page"/>
    </style:style>
    <style:style style:name="表5.A" style:family="table-column">
      <style:table-column-properties style:column-width="1.984cm"/>
    </style:style>
    <style:style style:name="表5.B" style:family="table-column">
      <style:table-column-properties style:column-width="0.794cm"/>
    </style:style>
    <style:style style:name="表5.C" style:family="table-column">
      <style:table-column-properties style:column-width="2.91cm"/>
    </style:style>
    <style:style style:name="表5.E" style:family="table-column">
      <style:table-column-properties style:column-width="0.706cm"/>
    </style:style>
    <style:style style:name="表5.F" style:family="table-column">
      <style:table-column-properties style:column-width="1.302cm"/>
    </style:style>
    <style:style style:name="表5.G" style:family="table-column">
      <style:table-column-properties style:column-width="0.43cm"/>
    </style:style>
    <style:style style:name="表5.H" style:family="table-column">
      <style:table-column-properties style:column-width="0.076cm"/>
    </style:style>
    <style:style style:name="表5.I" style:family="table-column">
      <style:table-column-properties style:column-width="2.335cm"/>
    </style:style>
    <style:style style:name="表5.J" style:family="table-column">
      <style:table-column-properties style:column-width="0.82cm"/>
    </style:style>
    <style:style style:name="表5.K" style:family="table-column">
      <style:table-column-properties style:column-width="1.739cm"/>
    </style:style>
    <style:style style:name="表5.L" style:family="table-column">
      <style:table-column-properties style:column-width="0.273cm"/>
    </style:style>
    <style:style style:name="表5.M" style:family="table-column">
      <style:table-column-properties style:column-width="2.836cm"/>
    </style:style>
    <style:style style:name="表5.1" style:family="table-row">
      <style:table-row-properties style:row-height="0.981cm"/>
    </style:style>
    <style:style style:name="表5.A1" style:family="table-cell">
      <style:table-cell-properties style:vertical-align="middle" fo:padding="0.097cm" fo:border="none"/>
    </style:style>
    <style:style style:name="表5.J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5.M1" style:family="table-cell">
      <style:table-cell-properties style:vertical-align="middle" fo:padding="0.097cm" fo:border="2.25pt solid #000000"/>
    </style:style>
    <style:style style:name="表5.B3" style:family="table-cell">
      <style:table-cell-properties style:vertical-align="middle" fo:padding="0.097cm" fo:border-left="none" fo:border-right="none" fo:border-top="none" fo:border-bottom="0.75pt solid #000000"/>
    </style:style>
    <style:style style:name="表5.C7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5.D7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5.A8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5.C8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5.D8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5.D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5.C1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5.A1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5.C13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5.A17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5.C17" style:family="table-cell">
      <style:table-cell-properties style:vertical-align="middle" fo:padding="0.097cm" fo:border="2.25pt solid #000000"/>
    </style:style>
    <style:style style:name="P1" style:family="paragraph" style:parent-style-name="Table_20_Contents">
      <style:paragraph-properties fo:text-align="center" style:justify-single-word="false"/>
      <style:text-properties fo:font-size="20pt" officeooo:paragraph-rsid="003ade56" style:font-name-asian="ＭＳ 明朝1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fo:font-size="12pt" officeooo:paragraph-rsid="003ade56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3ade56"/>
    </style:style>
    <style:style style:name="P4" style:family="paragraph" style:parent-style-name="Table_20_Contents">
      <style:paragraph-properties fo:text-align="start" style:justify-single-word="false"/>
      <style:text-properties fo:font-size="12pt" officeooo:paragraph-rsid="003ade56" style:font-name-asian="ＭＳ 明朝1" style:font-size-asian="12pt" style:font-size-complex="12pt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-asian="ＭＳ 明朝" style:font-size-asian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43a13a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3ade56" style:font-name-asian="ＭＳ 明朝1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B"/>
        <table:table-column table:style-name="表5.E"/>
        <table:table-column table:style-name="表5.F"/>
        <table:table-column table:style-name="表5.G"/>
        <table:table-column table:style-name="表5.H"/>
        <table:table-column table:style-name="表5.I"/>
        <table:table-column table:style-name="表5.J"/>
        <table:table-column table:style-name="表5.K"/>
        <table:table-column table:style-name="表5.L"/>
        <table:table-column table:style-name="表5.M"/>
        <table:table-row table:style-name="表5.1">
          <table:table-cell table:style-name="表5.A1" table:number-rows-spanned="2" table:number-columns-spanned="9" office:value-type="string">
            <text:p text:style-name="P1">備品使用許可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5.J1" table:number-columns-spanned="3" office:value-type="string">
            <text:p text:style-name="P2">申請受付番号</text:p>
          </table:table-cell>
          <table:covered-table-cell/>
          <table:covered-table-cell/>
          <table:table-cell table:style-name="表5.M1" office:value-type="string">
            <text:p text:style-name="P2"/>
          </table:table-cell>
        </table:table-row>
        <table:table-row table:style-name="表5.1">
          <table:covered-table-cell table:style-name="表5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5.A1" table:number-columns-spanned="4" office:value-type="string">
            <text:p text:style-name="P2">（記入不要です）</text:p>
          </table:table-cell>
          <table:covered-table-cell/>
          <table:covered-table-cell/>
          <table:covered-table-cell/>
        </table:table-row>
        <table:table-row table:style-name="表5.1">
          <table:table-cell table:style-name="表5.A1" office:value-type="string">
            <text:p text:style-name="P2">申請日</text:p>
          </table:table-cell>
          <table:table-cell table:style-name="表5.B3" table:number-columns-spanned="4" office:value-type="string">
            <text:p text:style-name="P2">令和　　年　　月　　日</text:p>
          </table:table-cell>
          <table:covered-table-cell/>
          <table:covered-table-cell/>
          <table:covered-table-cell/>
          <table:table-cell table:style-name="表5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1" office:value-type="string">
            <text:p text:style-name="P2">所属</text:p>
          </table:table-cell>
          <table:table-cell table:style-name="表5.B3" table:number-columns-spanned="3" office:value-type="string">
            <text:p text:style-name="P2"/>
          </table:table-cell>
          <table:covered-table-cell/>
          <table:covered-table-cell/>
          <table:table-cell table:style-name="表5.A1" table:number-columns-spanned="4" office:value-type="string">
            <text:p text:style-name="P2">申請者氏名</text:p>
          </table:table-cell>
          <table:covered-table-cell/>
          <table:covered-table-cell/>
          <table:covered-table-cell/>
          <table:table-cell table:style-name="表5.B3" table:number-columns-spanned="3" office:value-type="string">
            <text:p text:style-name="P2"/>
          </table:table-cell>
          <table:covered-table-cell/>
          <table:covered-table-cell/>
          <table:table-cell table:style-name="表5.A1" table:number-columns-spanned="2" office:value-type="string">
            <text:p text:style-name="P3"/>
          </table:table-cell>
          <table:covered-table-cell/>
        </table:table-row>
        <table:table-row table:style-name="表5.1">
          <table:table-cell table:style-name="表5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1" table:number-columns-spanned="13" office:value-type="string">
            <text:p text:style-name="P4">下記の通り、使用したいので許可下さいますよう申請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J1" table:number-rows-spanned="6" table:number-columns-spanned="2" office:value-type="string">
            <text:p text:style-name="P5">備品情報</text:p>
          </table:table-cell>
          <table:covered-table-cell/>
          <table:table-cell table:style-name="表5.C7" office:value-type="string">
            <text:p text:style-name="P5">備品名</text:p>
          </table:table-cell>
          <table:table-cell table:style-name="表5.D7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covered-table-cell table:style-name="表5.A8"/>
          <table:covered-table-cell/>
          <table:table-cell table:style-name="表5.C8" office:value-type="string">
            <text:p text:style-name="P5">型番</text:p>
          </table:table-cell>
          <table:table-cell table:style-name="表5.D8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covered-table-cell table:style-name="表5.A8"/>
          <table:covered-table-cell/>
          <table:table-cell table:style-name="表5.C8" office:value-type="string">
            <text:p text:style-name="P5">数量</text:p>
          </table:table-cell>
          <table:table-cell table:style-name="表5.D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5.D9" table:number-columns-spanned="3" office:value-type="string">
            <text:p text:style-name="P5">管理番号※</text:p>
          </table:table-cell>
          <table:covered-table-cell/>
          <table:covered-table-cell/>
          <table:table-cell table:style-name="表5.D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5.1">
          <table:covered-table-cell table:style-name="表5.A8"/>
          <table:covered-table-cell/>
          <table:table-cell table:style-name="表5.C8" table:number-rows-spanned="2" office:value-type="string">
            <text:p text:style-name="P5">貸出状態</text:p>
          </table:table-cell>
          <table:table-cell table:style-name="表5.D8" table:number-columns-spanned="10" office:value-type="string">
            <text:p text:style-name="P4">□良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covered-table-cell table:style-name="表5.A8"/>
          <table:covered-table-cell/>
          <table:covered-table-cell table:style-name="表5.C8"/>
          <table:table-cell table:style-name="表5.D8" table:number-columns-spanned="10" office:value-type="string">
            <text:p text:style-name="P4">□要注意（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covered-table-cell table:style-name="表5.A8"/>
          <table:covered-table-cell/>
          <table:table-cell table:style-name="表5.C12" table:number-columns-spanned="11" office:value-type="string">
            <text:p text:style-name="P4">　※わからなければ空白でも構いませ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13" table:number-columns-spanned="2" office:value-type="string">
            <text:p text:style-name="P2">使用目的</text:p>
          </table:table-cell>
          <table:covered-table-cell/>
          <table:table-cell table:style-name="表5.C1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13" table:number-columns-spanned="2" office:value-type="string">
            <text:p text:style-name="P6">使用場所</text:p>
          </table:table-cell>
          <table:covered-table-cell/>
          <table:table-cell table:style-name="表5.C1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13" table:number-columns-spanned="2" office:value-type="string">
            <text:p text:style-name="P2">使用期間</text:p>
          </table:table-cell>
          <table:covered-table-cell/>
          <table:table-cell table:style-name="表5.C13" table:number-columns-spanned="11" office:value-type="string">
            <text:p text:style-name="P4">　令和　　年　　月　　日〜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13" table:number-columns-spanned="2" office:value-type="string">
            <text:p text:style-name="P2">返納予定日</text:p>
          </table:table-cell>
          <table:covered-table-cell/>
          <table:table-cell table:style-name="表5.C13" table:number-columns-spanned="11" office:value-type="string">
            <text:p text:style-name="P4">　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17" table:number-columns-spanned="2" office:value-type="string">
            <text:p text:style-name="P2">承認日</text:p>
          </table:table-cell>
          <table:covered-table-cell/>
          <table:table-cell table:style-name="表5.C17" table:number-columns-spanned="4" office:value-type="string">
            <text:p text:style-name="P4">　令和　　年　　月　　日</text:p>
          </table:table-cell>
          <table:covered-table-cell/>
          <table:covered-table-cell/>
          <table:covered-table-cell/>
          <table:table-cell table:style-name="表5.A17" table:number-columns-spanned="3" office:value-type="string">
            <text:p text:style-name="P2"/>
          </table:table-cell>
          <table:covered-table-cell/>
          <table:covered-table-cell/>
          <table:table-cell table:style-name="表5.A17" table:number-columns-spanned="3" office:value-type="string">
            <text:p text:style-name="P2">管理部門</text:p>
          </table:table-cell>
          <table:covered-table-cell/>
          <table:covered-table-cell/>
          <table:table-cell table:style-name="表5.C17" office:value-type="string">
            <text:p text:style-name="P2">上長</text:p>
          </table:table-cell>
        </table:table-row>
        <table:table-row table:style-name="表5.1">
          <table:table-cell table:style-name="表5.A13" table:number-columns-spanned="2" office:value-type="string">
            <text:p text:style-name="P2">承認者</text:p>
          </table:table-cell>
          <table:covered-table-cell/>
          <table:table-cell table:style-name="表5.C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5.A13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5.A13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5.C13" table:number-rows-spanned="2" office:value-type="string">
            <text:p text:style-name="P2"/>
          </table:table-cell>
        </table:table-row>
        <table:table-row table:style-name="表5.1">
          <table:table-cell table:style-name="表5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5.A13"/>
          <table:covered-table-cell/>
          <table:covered-table-cell/>
          <table:covered-table-cell table:style-name="表5.A13"/>
          <table:covered-table-cell/>
          <table:covered-table-cell/>
          <table:covered-table-cell table:style-name="表5.C13"/>
        </table:table-row>
        <table:table-row table:style-name="表5.1">
          <table:table-cell table:style-name="表5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17" table:number-columns-spanned="2" office:value-type="string">
            <text:p text:style-name="P2">返却状態</text:p>
          </table:table-cell>
          <table:covered-table-cell/>
          <table:table-cell table:style-name="表5.C17" table:number-columns-spanned="11" office:value-type="string">
            <text:p text:style-name="P4">　□問題なし<text:tab/>□損傷有（<text:tab/><text:tab/><text:tab/><text:tab/><text:tab/><text:tab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17" table:number-columns-spanned="2" office:value-type="string">
            <text:p text:style-name="P2">返却日</text:p>
          </table:table-cell>
          <table:covered-table-cell/>
          <table:table-cell table:style-name="表5.C17" table:number-columns-spanned="4" office:value-type="string">
            <text:p text:style-name="P4">　令和　　年　　月　　日</text:p>
          </table:table-cell>
          <table:covered-table-cell/>
          <table:covered-table-cell/>
          <table:covered-table-cell/>
          <table:table-cell table:style-name="表5.A17" table:number-columns-spanned="3" office:value-type="string">
            <text:p text:style-name="P2"/>
          </table:table-cell>
          <table:covered-table-cell/>
          <table:covered-table-cell/>
          <table:table-cell table:style-name="表5.A17" table:number-columns-spanned="3" office:value-type="string">
            <text:p text:style-name="P2">管理部門</text:p>
          </table:table-cell>
          <table:covered-table-cell/>
          <table:covered-table-cell/>
          <table:table-cell table:style-name="表5.C17" office:value-type="string">
            <text:p text:style-name="P2">上長</text:p>
          </table:table-cell>
        </table:table-row>
        <table:table-row table:style-name="表5.1">
          <table:table-cell table:style-name="表5.A13" table:number-columns-spanned="2" office:value-type="string">
            <text:p text:style-name="P2">確認者</text:p>
          </table:table-cell>
          <table:covered-table-cell/>
          <table:table-cell table:style-name="表5.C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5.A13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5.A13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5.C13" table:number-rows-spanned="2" office:value-type="string">
            <text:p text:style-name="P2"/>
          </table:table-cell>
        </table:table-row>
        <table:table-row table:style-name="表5.1">
          <table:table-cell table:style-name="表5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5.A13"/>
          <table:covered-table-cell/>
          <table:covered-table-cell/>
          <table:covered-table-cell table:style-name="表5.A13"/>
          <table:covered-table-cell/>
          <table:covered-table-cell/>
          <table:covered-table-cell table:style-name="表5.C13"/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4-21T13:58:56.402479732</meta:creation-date>
    <meta:editing-duration>PT27M33S</meta:editing-duration>
    <meta:editing-cycles>17</meta:editing-cycles>
    <meta:generator>LibreOffice/25.2.5.2$Linux_X86_64 LibreOffice_project/520$Build-2</meta:generator>
    <dc:description>【2024/04/21】
リリース</dc:description>
    <dc:subject>ビジネス</dc:subject>
    <dc:title>備品使用許可申請書</dc:title>
    <dc:date>2025-08-23T08:58:39.984898999</dc:date>
    <meta:keyword>備品使用許可申請書</meta:keyword>
    <meta:document-statistic meta:table-count="1" meta:image-count="0" meta:object-count="0" meta:page-count="1" meta:paragraph-count="35" meta:word-count="194" meta:character-count="261" meta:non-whitespace-character-count="194"/>
    <meta:user-defined meta:name="所有者">ホウフリンク</meta:user-defined>
  </office:meta>
</office:document-meta>
</file>