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99cm"/>
    </style:style>
    <style:style style:name="表1.B" style:family="table-column">
      <style:table-column-properties style:column-width="8.811cm"/>
    </style:style>
    <style:style style:name="表1.C" style:family="table-column">
      <style:table-column-properties style:column-width="2.196cm"/>
    </style:style>
    <style:style style:name="表1.D" style:family="table-column">
      <style:table-column-properties style:column-width="3.307cm"/>
    </style:style>
    <style:style style:name="表1.1" style:family="table-row">
      <style:table-row-properties style:row-height="0.92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D1" style:family="table-cell">
      <style:table-cell-properties style:vertical-align="middle" fo:padding="0.097cm" fo:border="2.25pt solid #000000"/>
    </style:style>
    <style:style style:name="表1.A6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B6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7" style:family="table-row">
      <style:table-row-properties style:row-height="1.48cm"/>
    </style:style>
    <style:style style:name="表1.B9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19" style:family="table-cell">
      <style:table-cell-properties style:vertical-align="middle" fo:padding="0.097cm" fo:border-left="2.25pt solid #000000" fo:border-right="2.25pt solid #000000" fo:border-top="none" fo:border-bottom="none"/>
    </style:style>
    <style:style style:name="表1.B2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2.699cm"/>
    </style:style>
    <style:style style:name="表3.B" style:family="table-column">
      <style:table-column-properties style:column-width="8.811cm"/>
    </style:style>
    <style:style style:name="表3.C" style:family="table-column">
      <style:table-column-properties style:column-width="2.196cm"/>
    </style:style>
    <style:style style:name="表3.D" style:family="table-column">
      <style:table-column-properties style:column-width="3.307cm"/>
    </style:style>
    <style:style style:name="表3.1" style:family="table-row">
      <style:table-row-properties style:row-height="0.921cm"/>
    </style:style>
    <style:style style:name="表3.A1" style:family="table-cell">
      <style:table-cell-properties style:vertical-align="middle" fo:padding="0.097cm" fo:border="none"/>
    </style:style>
    <style:style style:name="表3.C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D1" style:family="table-cell">
      <style:table-cell-properties style:vertical-align="middle" fo:padding="0.097cm" fo:border="2.25pt solid #000000"/>
    </style:style>
    <style:style style:name="表3.A5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3.A6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3.A10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officeooo:paragraph-rsid="00333c95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paragraph-rsid="00333c95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" fo:font-size="12pt" officeooo:paragraph-rsid="00333c95" style:font-name-asian="ＭＳ 明朝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ＭＳ 明朝" fo:font-size="12pt" officeooo:paragraph-rsid="00333c95" style:font-name-asian="ＭＳ 明朝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明朝" fo:font-size="12pt" officeooo:paragraph-rsid="00333c95" style:font-name-asian="ＭＳ 明朝1" style:font-size-asian="12pt" style:font-size-complex="12pt"/>
    </style:style>
    <style:style style:name="P6" style:family="paragraph" style:parent-style-name="Standard">
      <style:text-properties officeooo:paragraph-rsid="00333c95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34a62c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paragraph-rsid="0034a62c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2pt" officeooo:paragraph-rsid="0034a62c" style:font-name-asian="ＭＳ 明朝1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ＭＳ 明朝" fo:font-size="12pt" officeooo:paragraph-rsid="0034a62c" style:font-name-asian="ＭＳ 明朝1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ＭＳ 明朝" fo:font-size="12pt" officeooo:paragraph-rsid="0034a62c" style:font-name-asian="ＭＳ 明朝1" style:font-size-asian="12pt" style:font-size-complex="12pt"/>
    </style:style>
    <style:style style:name="P12" style:family="paragraph" style:parent-style-name="Standard">
      <style:text-properties fo:font-size="12pt" officeooo:paragraph-rsid="0034a62c" style:font-size-asian="12pt" style:font-size-complex="12pt"/>
    </style:style>
    <style:style style:name="P13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style:text-outline="false" style:text-line-through-style="none" style:text-line-through-type="none" fo:font-family="'Lohit Devanagari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family="'ＭＳ 明朝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rows-spanned="2" table:number-columns-spanned="2" office:value-type="string">
            <text:p text:style-name="P1" loext:marker-style-name="T1"><text:span text:style-name="T2">新規採用者面接質問票</text:span></text:p>
          </table:table-cell>
          <table:covered-table-cell/>
          <table:table-cell table:style-name="表1.C1" office:value-type="string">
            <text:p text:style-name="P2">処理番号</text:p>
          </table:table-cell>
          <table:table-cell table:style-name="表1.D1" office:value-type="string">
            <text:p text:style-name="P2"/>
          </table:table-cell>
        </table:table-row>
        <table:table-row table:style-name="表1.1">
          <table:covered-table-cell table:style-name="表1.A1"/>
          <table:covered-table-cell/>
          <table:table-cell table:style-name="表1.A1" table:number-columns-spanned="2" office:value-type="string">
            <text:p text:style-name="P3">（記入不要です）<text:tab/></text:p>
          </table:table-cell>
          <table:covered-table-cell/>
        </table:table-row>
        <table:table-row table:style-name="表1.1">
          <table:table-cell table:style-name="表1.A1" office:value-type="string">
            <text:p text:style-name="P2">（1／2）</text:p>
          </table:table-cell>
          <table:table-cell table:style-name="表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4" office:value-type="string">
            <text:p text:style-name="P4">記入できる範囲で記入の程をよろしくお願い致します。 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C1" office:value-type="string">
            <text:p text:style-name="P3">記入日</text:p>
          </table:table-cell>
          <table:table-cell table:style-name="表1.D1" table:number-columns-spanned="3" office:value-type="string">
            <text:p text:style-name="P5">　令和　　年　　月　　日</text:p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ふりがな</text:p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6" office:value-type="string">
            <text:p text:style-name="P3">氏名</text:p>
          </table:table-cell>
          <table:table-cell table:style-name="表1.B6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生年月日</text:p>
          </table:table-cell>
          <table:table-cell table:style-name="表1.B6" table:number-columns-spanned="3" office:value-type="string">
            <text:p text:style-name="P5">　□昭和<text:tab/>□平成　　　　年　　月　　日生（満　　歳）</text:p>
          </table:table-cell>
          <table:covered-table-cell/>
          <table:covered-table-cell/>
        </table:table-row>
        <table:table-row table:style-name="表1.1">
          <table:table-cell table:style-name="表1.A6" table:number-rows-spanned="3" office:value-type="string">
            <text:p text:style-name="P3">通勤手段</text:p>
          </table:table-cell>
          <table:table-cell table:style-name="表1.B9" table:number-columns-spanned="3" office:value-type="string">
            <text:p text:style-name="P5">　□電車<text:tab/>□バス<text:tab/>□自動車<text:tab/>□バイク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9" table:number-columns-spanned="3" office:value-type="string">
            <text:p text:style-name="P5">　□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columns-spanned="3" office:value-type="string">
            <text:p text:style-name="P5">　上記以外の場合は、チェックして記入してください</text:p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3">通勤時間</text:p>
          </table:table-cell>
          <table:table-cell table:style-name="表1.B6" table:number-columns-spanned="3" office:value-type="string">
            <text:p text:style-name="P5">　　　　分　（交通費概算　　　　　　円）</text:p>
          </table:table-cell>
          <table:covered-table-cell/>
          <table:covered-table-cell/>
        </table:table-row>
        <table:table-row table:style-name="表1.1">
          <table:table-cell table:style-name="表1.A6" office:value-type="string">
            <text:p text:style-name="P2">勤務可能日</text:p>
          </table:table-cell>
          <table:table-cell table:style-name="表1.B6" table:number-columns-spanned="3" office:value-type="string">
            <text:p text:style-name="P5">　令和　　年　　月　　日　以降</text:p>
          </table:table-cell>
          <table:covered-table-cell/>
          <table:covered-table-cell/>
        </table:table-row>
        <table:table-row table:style-name="表1.1">
          <table:table-cell table:style-name="表1.A6" table:number-rows-spanned="3" office:value-type="string">
            <text:p text:style-name="P2">保有資格</text:p>
          </table:table-cell>
          <table:table-cell table:style-name="表1.B9" table:number-columns-spanned="3" office:value-type="string">
            <text:p text:style-name="P5">　□看護師<text:tab/>　□准看護師<text:tab/>□医療事務　　□介護資格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9" table:number-columns-spanned="3" office:value-type="string">
            <text:p text:style-name="P5">　□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columns-spanned="3" office:value-type="string">
            <text:p text:style-name="P5">　上記以外の場合は、チェックして記入してください<text:tab/></text:p>
          </table:table-cell>
          <table:covered-table-cell/>
          <table:covered-table-cell/>
        </table:table-row>
        <table:table-row table:style-name="表1.1">
          <table:table-cell table:style-name="表1.A6" table:number-rows-spanned="2" office:value-type="string">
            <text:p text:style-name="P3">PCスキル</text:p>
          </table:table-cell>
          <table:table-cell table:style-name="表1.B9" table:number-columns-spanned="3" office:value-type="string">
            <text:p text:style-name="P5">　□経験有り（上級）<text:tab/>□経験有り（中級）<text:tab/>□経験有り（初級）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6" table:number-columns-spanned="3" office:value-type="string">
            <text:p text:style-name="P5">　□経験なし</text:p>
          </table:table-cell>
          <table:covered-table-cell/>
          <table:covered-table-cell/>
        </table:table-row>
        <table:table-row table:style-name="表1.1">
          <table:table-cell table:style-name="表1.A6" table:number-rows-spanned="4" office:value-type="string">
            <text:p text:style-name="P3"/>
            <text:p text:style-name="P3">医療機関での勤務経験</text:p>
          </table:table-cell>
          <table:table-cell table:style-name="表1.B19" table:number-columns-spanned="3" office:value-type="string">
            <text:p text:style-name="P5">　□はい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19" table:number-columns-spanned="3" office:value-type="string">
            <text:p text:style-name="P5">　（職種：<text:tab/><text:tab/>　<text:tab/><text:tab/><text:tab/>　　　　　　　　　　　　　）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19" table:number-columns-spanned="3" office:value-type="string">
            <text:p text:style-name="P5">　（年数：　　　年）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22" table:number-columns-spanned="3" office:value-type="string">
            <text:p text:style-name="P5">　□いいえ<text:tab/></text:p>
          </table:table-cell>
          <table:covered-table-cell/>
          <table:covered-table-cell/>
        </table:table-row>
        <table:table-row table:style-name="表1.1">
          <table:table-cell table:style-name="表1.A6" table:number-rows-spanned="4" office:value-type="string">
            <text:p text:style-name="P3">勤務希望</text:p>
          </table:table-cell>
          <table:table-cell table:style-name="表1.B19" table:number-columns-spanned="3" office:value-type="string">
            <text:p text:style-name="P5">　□常勤<text:tab/><text:tab/>□非常勤<text:tab/>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19" table:number-columns-spanned="3" office:value-type="string">
            <text:p text:style-name="P5">　□残業可<text:tab/><text:tab/>□夜勤可<text:tab/><text:tab/>□残業否<text:tab/><text:tab/>□夜勤否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19" table:number-columns-spanned="3" office:value-type="string">
            <text:p text:style-name="P5">　□</text:p>
          </table:table-cell>
          <table:covered-table-cell/>
          <table:covered-table-cell/>
        </table:table-row>
        <table:table-row table:style-name="表1.1">
          <table:covered-table-cell table:style-name="表1.A6"/>
          <table:table-cell table:style-name="表1.B22" table:number-columns-spanned="3" office:value-type="string">
            <text:p text:style-name="P5">　上記以外にもあれば、チェックして記入してください<text:tab/></text:p>
          </table:table-cell>
          <table:covered-table-cell/>
          <table:covered-table-cell/>
        </table:table-row>
      </table:table>
      <text:p text:style-name="P6"/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ext:soft-page-break/>
        <table:table-row table:style-name="表3.1">
          <table:table-cell table:style-name="表3.A1" table:number-rows-spanned="2" table:number-columns-spanned="2" office:value-type="string">
            <text:p text:style-name="P7" loext:marker-style-name="T1"><text:span text:style-name="T2">新規採用者面接質問票</text:span></text:p>
          </table:table-cell>
          <table:covered-table-cell/>
          <table:table-cell table:style-name="表3.C1" office:value-type="string">
            <text:p text:style-name="P8">処理番号</text:p>
          </table:table-cell>
          <table:table-cell table:style-name="表3.D1" office:value-type="string">
            <text:p text:style-name="P8"/>
          </table:table-cell>
        </table:table-row>
        <table:table-row table:style-name="表3.1">
          <table:covered-table-cell table:style-name="表3.A1"/>
          <table:covered-table-cell/>
          <table:table-cell table:style-name="表3.A1" table:number-columns-spanned="2" office:value-type="string">
            <text:p text:style-name="P9">（記入不要です）<text:tab/></text:p>
          </table:table-cell>
          <table:covered-table-cell/>
        </table:table-row>
        <table:table-row table:style-name="表3.1">
          <table:table-cell table:style-name="表3.A1" office:value-type="string">
            <text:p text:style-name="P8">（2／2）</text:p>
          </table:table-cell>
          <table:table-cell table:style-name="表3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3.1">
          <table:table-cell table:style-name="表3.A1" table:number-columns-spanned="4" office:value-type="string">
            <text:p text:style-name="P10">記入できる範囲で記入の程をよろしくお願い致します。 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1">・現在の健康状態はどうですか。また、持病ありますか？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□良い<text:tab/>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□悪い（　　<text:tab/><text:tab/><text:tab/><text:tab/><text:tab/>　　　　　　　　　　　　　　　　）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1">・チームでの協力やコミュニケーションを、どのように考えていますか？ 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・ストレス管理としてはどのようなことしていますか？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1">・自分の長所や短所、得意なことを自己評価してください。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・外部の研修・セミナーへ参加ができますか？<text:tab/>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□可能である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>□不可能である（理由：<text:tab/><text:tab/>　　　　　　　　　　　　　　　　　　　　　　　）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1">・なにかご質問などがありましたらお書きください。</text:p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10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</table:table>
      <text:p text:style-name="P12"/>
      <text:p text:style-name="P13">以上です。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明朝2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1T07:56:06.365805011</meta:creation-date>
    <meta:editing-duration>PT1M9S</meta:editing-duration>
    <meta:editing-cycles>3</meta:editing-cycles>
    <meta:generator>LibreOffice/25.2.5.2$Linux_X86_64 LibreOffice_project/520$Build-2</meta:generator>
    <dc:description>【2024/08/03】
・レイアウトの変更。
・処理番号の追加。
・勤務期間の廃止。
・交通手段を主な交通手段とし、明細を追加。
・ストレスフルな状況がで、ストレス管理としてはどのようなことしていますか？

【2019/07/03】
リリース</dc:description>
    <dc:subject>ビジネス</dc:subject>
    <dc:title>新規採用者面接質問票</dc:title>
    <meta:keyword>新規採用者面接質問票</meta:keyword>
    <dc:date>2025-09-01T08:05:14.505178992</dc:date>
    <meta:document-statistic meta:table-count="2" meta:image-count="0" meta:object-count="0" meta:page-count="2" meta:paragraph-count="52" meta:word-count="565" meta:character-count="719" meta:non-whitespace-character-count="566"/>
    <meta:user-defined meta:name="所有者">ホウフリンク</meta:user-defined>
  </office:meta>
</office:document-meta>
</file>