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108cm" style:rel-column-width="628*"/>
    </style:style>
    <style:style style:name="表1.C" style:family="table-column">
      <style:table-column-properties style:column-width="8.296cm" style:rel-column-width="4703*"/>
    </style:style>
    <style:style style:name="表1.D" style:family="table-column">
      <style:table-column-properties style:column-width="0.603cm" style:rel-column-width="342*"/>
    </style:style>
    <style:style style:name="表1.E" style:family="table-column">
      <style:table-column-properties style:column-width="1.203cm" style:rel-column-width="682*"/>
    </style:style>
    <style:style style:name="表1.F" style:family="table-column">
      <style:table-column-properties style:column-width="1.178cm" style:rel-column-width="668*"/>
    </style:style>
    <style:style style:name="表1.G" style:family="table-column">
      <style:table-column-properties style:column-width="1.621cm" style:rel-column-width="919*"/>
    </style:style>
    <style:style style:name="表1.H" style:family="table-column">
      <style:table-column-properties style:column-width="2.295cm" style:rel-column-width="1301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E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G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G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F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H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B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15%"/>
      <style:text-properties style:font-name="ＭＳ 明朝1" fo:font-size="10.5pt" officeooo:rsid="00159a15" officeooo:paragraph-rsid="00159a15" style:font-name-asian="ＭＳ 明朝1" style:font-size-asian="10.5pt" style:font-size-complex="10.5pt"/>
    </style:style>
    <style:style style:name="P2" style:family="paragraph" style:parent-style-name="Standard">
      <style:paragraph-properties fo:line-height="115%"/>
      <style:text-properties style:font-name="ＭＳ 明朝1" fo:font-size="10.5pt" officeooo:rsid="00159a15" officeooo:paragraph-rsid="00205a39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59a15" officeooo:paragraph-rsid="00159a15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159a15" officeooo:paragraph-rsid="00159a15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rsid="00159a15" officeooo:paragraph-rsid="0016b2ea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59a15" officeooo:paragraph-rsid="001dcb85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59a15" officeooo:paragraph-rsid="00159a15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rsid="00159a15" officeooo:paragraph-rsid="00159a15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rsid="0026c559" officeooo:paragraph-rsid="0026c559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rsid="002703fa" officeooo:paragraph-rsid="002703fa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6.84999990463257pt" officeooo:rsid="00159a15" officeooo:paragraph-rsid="001b7ab4" style:font-name-asian="ＭＳ 明朝1" style:font-size-asian="6pt" style:font-size-complex="6.84999990463257pt"/>
    </style:style>
    <style:style style:name="P12" style:family="paragraph" style:parent-style-name="Standard">
      <style:paragraph-properties fo:text-align="center" style:justify-single-word="false"/>
      <style:text-properties style:font-name="ＭＳ ゴシック1" fo:font-size="10.5pt" officeooo:rsid="00159a15" officeooo:paragraph-rsid="00159a15" style:font-name-asian="ＭＳ ゴシック1" style:font-size-asian="10.5pt" style:font-size-complex="10.5pt"/>
    </style:style>
    <style:style style:name="P1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ゴシック1" fo:font-size="10.5pt" style:font-name-asian="ＭＳ ゴシック1" style:font-size-asian="10.5pt" style:font-size-complex="10.5pt"/>
    </style:style>
    <style:style style:name="P18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ＭＳ ゴシック1" fo:font-size="10.5pt" style:font-name-asian="ＭＳ ゴシック1" style:font-size-asian="10.5pt" style:font-weight-asian="bold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1" fo:font-size="18pt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4" office:value-type="string">
            <text:p text:style-name="P20">面接評価チェックシート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16">応募者番号</text:p>
          </table:table-cell>
          <table:covered-table-cell/>
          <table:table-cell table:style-name="表1.G1" table:number-columns-spanned="2" office:value-type="string">
            <text:p text:style-name="P16"/>
          </table:table-cell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table-cell table:style-name="表1.E2" table:number-columns-spanned="2" office:value-type="string">
            <text:p text:style-name="P16">面接場所</text:p>
          </table:table-cell>
          <table:covered-table-cell/>
          <table:table-cell table:style-name="表1.G2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G1" table:number-columns-spanned="2" office:value-type="string">
            <text:p text:style-name="P16">面接日時</text:p>
          </table:table-cell>
          <table:covered-table-cell/>
          <table:table-cell table:style-name="表1.C3" office:value-type="string">
            <text:p text:style-name="P16">令和　年　月　日（　）　時　分〜　時　分</text:p>
          </table:table-cell>
          <table:table-cell table:style-name="表1.G1" table:number-columns-spanned="2" office:value-type="string">
            <text:p text:style-name="P16">対応者</text:p>
          </table:table-cell>
          <table:covered-table-cell/>
          <table:table-cell table:style-name="表1.F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9">自己紹介を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>評価</text:p>
          </table:table-cell>
        </table:table-row>
        <table:table-row table:style-name="表1.1">
          <table:table-cell table:style-name="表1.A2" table:number-rows-spanned="8" office:value-type="string">
            <text:p text:style-name="P16">確認事項</text:p>
          </table:table-cell>
          <table:table-cell table:style-name="表1.B5" table:number-columns-spanned="6" office:value-type="string">
            <text:p text:style-name="P17">個人情報（名前、学歴、職歴等）を簡潔述べ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複雑な言葉や専門用語を使ってい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自分のスキルや経験について具体的に述べ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自分のポジティブな面や強みをアピール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自信を持って話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限られた時間の中で収められ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要点を押さえたまとまった内容であ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この後の面接への期待や興味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1" table:number-columns-spanned="7" office:value-type="string">
            <text:p text:style-name="P19">この職を希望した理由は何で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12"/>
          </table:table-cell>
        </table:table-row>
        <table:table-row table:style-name="表1.1">
          <table:table-cell table:style-name="表1.E2" table:number-rows-spanned="7" office:value-type="string">
            <text:p text:style-name="P16">確認事項</text:p>
          </table:table-cell>
          <table:table-cell table:style-name="表1.B5" table:number-columns-spanned="6" office:value-type="string">
            <text:p text:style-name="P17">希望職についての調査や理解があるかどう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企業について調査し理解しているかどう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適していると考えている具体的な理由や根拠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職種に対する興味や熱意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どのような成長やキャリア目標を持っているの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自身のキャリア目標にどのように貢献する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E2"/>
          <table:table-cell table:style-name="表1.B20" table:number-columns-spanned="6" office:value-type="string">
            <text:p text:style-name="P17">説得力があり同時に誠実であるかどう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0" office:value-type="string">
            <text:p text:style-name="P12"/>
          </table:table-cell>
        </table:table-row>
        <table:table-row table:style-name="表1.1">
          <table:table-cell table:style-name="表1.A2" table:number-columns-spanned="7" office:value-type="string">
            <text:p text:style-name="P19">今までの職歴、経歴について教え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2" table:number-rows-spanned="5" office:value-type="string">
            <text:p text:style-name="P16">確認事項</text:p>
          </table:table-cell>
          <table:table-cell table:style-name="表1.B5" table:number-columns-spanned="6" office:value-type="string">
            <text:p text:style-name="P17">関連性のある情報を選んで提供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具体的な職務内容や業績、成果を説明している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自己評価や振り返りが含まれているかどう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過去の経験から得た教訓や課題、対処方法や改善点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ポジティブに表現し自信を持って話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A1" table:number-columns-spanned="7" office:value-type="string">
            <text:p text:style-name="P19">今までの経験やスキルがどのように活かせると思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3" office:value-type="string">
            <text:p text:style-name="P12"/>
          </table:table-cell>
        </table:table-row>
        <table:table-row table:style-name="表1.1">
          <table:table-cell table:style-name="表1.E2" table:number-rows-spanned="5" office:value-type="string">
            <text:p text:style-name="P16">確認事項</text:p>
          </table:table-cell>
          <table:table-cell table:style-name="表1.B5" table:number-columns-spanned="6" office:value-type="string">
            <text:p text:style-name="P17">経験やスキルを具体的に関連付けて説明している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過去に達成した実績や成果を強調しているかどう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チームでの協力やリーダーシップを発揮した経験を示している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どのように成長し学び続ける姿勢を示している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E2"/>
          <table:table-cell table:style-name="表1.B20" table:number-columns-spanned="6" office:value-type="string">
            <text:p text:style-name="P17">明確に表現し自信を持って話しているかどう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0" office:value-type="string">
            <text:p text:style-name="P12"/>
          </table:table-cell>
        </table:table-row>
        <table:table-row table:style-name="表1.1">
          <table:table-cell table:style-name="表1.A2" table:number-columns-spanned="7" office:value-type="string">
            <text:p text:style-name="P19">健康上の不安は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table-cell table:style-name="表1.E2" table:number-rows-spanned="6" office:value-type="string">
            <text:p text:style-name="P16">確認事項</text:p>
          </table:table-cell>
          <table:table-cell table:style-name="表1.B5" table:number-columns-spanned="6" office:value-type="string">
            <text:p text:style-name="P17">誠実な回答を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健康上の問題が業務や職場環境に与える影響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健康上の問題に対する適切な対処方法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業務遂行に支障をきたす場合適切な対策や調整が可能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B5" table:number-columns-spanned="6" office:value-type="string">
            <text:p text:style-name="P17">プライバシーを尊重し適切な配慮を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2"/>
          </table:table-cell>
        </table:table-row>
        <table:table-row table:style-name="表1.1">
          <table:covered-table-cell table:style-name="表1.E2"/>
          <table:table-cell table:style-name="表1.B20" table:number-columns-spanned="6" office:value-type="string">
            <text:p text:style-name="P17">回答が適切な範囲内でありプライバシー侵害してい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0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15:28:27.160705891</meta:creation-date>
    <meta:editing-duration>PT30S</meta:editing-duration>
    <meta:editing-cycles>2</meta:editing-cycles>
    <meta:generator>LibreOffice/24.2.7.2$Linux_X86_64 LibreOffice_project/420$Build-2</meta:generator>
    <dc:description>【2025/03/14】
リリース</dc:description>
    <dc:subject>ビジネス文書</dc:subject>
    <dc:title>面接評価チェックシート</dc:title>
    <meta:keyword>面接評価チェックシート</meta:keyword>
    <dc:date>2025-04-27T15:28:28.992184130</dc:date>
    <meta:document-statistic meta:table-count="1" meta:image-count="0" meta:object-count="0" meta:page-count="1" meta:paragraph-count="48" meta:word-count="827" meta:character-count="835" meta:non-whitespace-character-count="827"/>
    <meta:user-defined meta:name="所有者">ホウフリンク</meta:user-defined>
  </office:meta>
</office:document-meta>
</file>