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2.0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681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面接時の対応チェックポイン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number-columns-repeated="2"/>
        <table:table-column table:style-name="co3" table:number-columns-repeated="16377"/>
        <table:table-row table:style-name="ro1">
          <table:table-cell table:style-name="ce2" office:value-type="string" calcext:value-type="string" table:number-columns-spanned="3" table:number-rows-spanned="2">
            <text:p>面接時の対応チェックポイント</text:p>
          </table:table-cell>
          <table:covered-table-cell table:number-columns-repeated="2" table:style-name="ce4"/>
          <table:table-cell table:number-columns-repeated="2"/>
          <table:table-cell table:style-name="ce16" table:number-columns-repeated="16379"/>
        </table:table-row>
        <table:table-row table:style-name="ro1">
          <table:covered-table-cell table:number-columns-repeated="3" table:style-name="ce4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6" office:value-type="string" calcext:value-type="string" table:number-columns-spanned="2" table:number-rows-spanned="1">
            <text:p>ポイント</text:p>
          </table:table-cell>
          <table:covered-table-cell table:style-name="ce17"/>
          <table:table-cell table:style-name="ce20" office:value-type="string" calcext:value-type="string">
            <text:p>チェック</text:p>
          </table:table-cell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求職者の緊張感をほぐし、リラックスさせられるよう気遣いを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求職者の人格を大切にした接し方をする（上から目線の立場は取らない）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履歴書を事前に確認して、求職者が和みやすい話題から入ってい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包容力のある態度で接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求職者の答えに対して暖かい気持ちで接し、批判・高圧的な姿勢を取らない</text:p>
          </table:table-cell>
          <table:table-cell table:style-name="ce22"/>
          <table:table-cell table:style-name="ce1"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求職者が企業を選んでいることを前提に、尊重した姿勢をもって接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面接担当者は、求職者から『はい』『いいえ』の答えしか返ってこない質問は避け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求職者が、なぜそのように考えるのかを聞き出せる質問を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>
            <text:p>求職者の志望動機、当社を求職活動先に選んだ理由、職種選択の理由が出てくるような質問を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>
            <text:p>求職者がより多く語れるように、面接担当者は聞き上手に徹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8" office:value-type="string" calcext:value-type="string">
            <text:p>求職者の人柄や潜在能力がつかめるような質問、面接を行う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8" office:value-type="string" calcext:value-type="string">
            <text:p>求職者が持っている基本的な判断基準、考え方を測ることができるようにする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>
            <text:p>面接担当者の質問に、期待する答えが返ってきたことのみで過度な評価はしない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8" office:value-type="string" calcext:value-type="string">
            <text:p>業務内容が「厳しい事」を伝え、それに「どう思うか」を聞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8" office:value-type="string" calcext:value-type="string">
            <text:p>業務内容が「難しい事」を伝え、それに「どう思うか」を聞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8" office:value-type="string" calcext:value-type="string">
            <text:p>業務内容が「大変な事」を伝え、それに「どう思うか」を聞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8" office:value-type="string" calcext:value-type="string">
            <text:p>仕事を通じて「楽しい事」を伝え、それぞれに「どう思うか」を聞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8" office:value-type="string" calcext:value-type="string">
            <text:p>仕事を通じて「うれしい事」を伝え、それぞれに「どう思うか」を聞く</text:p>
          </table:table-cell>
          <table:table-cell table:style-name="ce21"/>
          <table:table-cell table:number-columns-repeated="2"/>
          <table:table-cell table:style-name="ce16" table:number-columns-repeated="1637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仕事を通じて「やりがいがある事」を伝え、それぞれに「どう思うか」を聞く</text:p>
          </table:table-cell>
          <table:table-cell table:style-name="ce23"/>
          <table:table-cell table:number-columns-repeated="2"/>
          <table:table-cell table:style-name="ce16" table:number-columns-repeated="16379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6" table:number-columns-repeated="16379"/>
        </table:table-row>
        <table:table-row table:style-name="ro2" table:number-rows-repeated="1048429">
          <table:table-cell table:number-columns-repeated="5"/>
          <table:table-cell table:style-name="ce16" table:number-columns-repeated="16379"/>
        </table:table-row>
        <table:table-row table:style-name="ro3" table:number-rows-repeated="123">
          <table:table-cell table:number-columns-repeated="5"/>
          <table:table-cell table:style-name="ce16" table:number-columns-repeated="16379"/>
        </table:table-row>
        <table:table-row table:style-name="ro3">
          <table:table-cell table:number-columns-repeated="5"/>
          <table:table-cell table:style-name="ce16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08:42:50.15719006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8T08:46:36.136511472</meta:creation-date>
    <meta:editing-duration>PT3M47S</meta:editing-duration>
    <meta:editing-cycles>2</meta:editing-cycles>
    <meta:generator>LibreOffice/25.2.5.2$Linux_X86_64 LibreOffice_project/520$Build-2</meta:generator>
    <dc:subject>ビジネス</dc:subject>
    <dc:description>【2023/06/22】
リリース
</dc:description>
    <dc:title>面接時の対応チェックポイント</dc:title>
    <meta:keyword>面接時の対応チェックポイント</meta:keyword>
    <dc:date>2025-12-08T08:46:37.569269807</dc:date>
    <meta:document-statistic meta:table-count="1" meta:cell-count="41" meta:object-count="0"/>
    <meta:user-defined meta:name="所有者">ホウフリンク</meta:user-defined>
  </office:meta>
</office:document-meta>
</file>