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B" style:family="table-column">
      <style:table-column-properties style:column-width="2.563cm"/>
    </style:style>
    <style:style style:name="表1.C" style:family="table-column">
      <style:table-column-properties style:column-width="4.237cm"/>
    </style:style>
    <style:style style:name="表1.F" style:family="table-column">
      <style:table-column-properties style:column-width="1.277cm"/>
    </style:style>
    <style:style style:name="表1.G" style:family="table-column">
      <style:table-column-properties style:column-width="0.273cm"/>
    </style:style>
    <style:style style:name="表1.H" style:family="table-column">
      <style:table-column-properties style:column-width="0.423cm"/>
    </style:style>
    <style:style style:name="表1.I" style:family="table-column">
      <style:table-column-properties style:column-width="1.431cm"/>
    </style:style>
    <style:style style:name="表1.J" style:family="table-column">
      <style:table-column-properties style:column-width="0.66cm"/>
    </style:style>
    <style:style style:name="表1.K" style:family="table-column">
      <style:table-column-properties style:column-width="1.468cm"/>
    </style:style>
    <style:style style:name="表1.L" style:family="table-column">
      <style:table-column-properties style:column-width="0.623cm"/>
    </style:style>
    <style:style style:name="表1.M" style:family="table-column">
      <style:table-column-properties style:column-width="0.646cm"/>
    </style:style>
    <style:style style:name="表1.N" style:family="table-column">
      <style:table-column-properties style:column-width="0.863cm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K1" style:family="table-cell">
      <style:table-cell-properties style:vertical-align="middle" fo:padding="0.097cm" fo:border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K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4" style:family="table-cell">
      <style:table-cell-properties style:vertical-align="middle" fo:padding="0.097cm" fo:border-left="2.25pt solid #000000" fo:border-right="none" fo:border-top="0.75pt solid #000000" fo:border-bottom="2.25pt solid #000000"/>
    </style:style>
    <style:style style:name="表1.B4" style:family="table-cell">
      <style:table-cell-properties style:vertical-align="middle" fo:padding="0.097cm" fo:border-left="0.75pt solid #000000" fo:border-right="2.25pt solid #000000" fo:border-top="0.75pt solid #000000" fo:border-bottom="2.2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F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N2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E21" style:family="table-cell">
      <style:table-cell-properties style:vertical-align="middle" fo:padding="0.097cm" fo:border="none"/>
    </style:style>
    <style:style style:name="表1.M26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I27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P1" style:family="paragraph" style:parent-style-name="Standard">
      <style:text-properties style:font-name="ＭＳ ゴシック1" fo:font-size="10.5pt" officeooo:rsid="000dd728" officeooo:paragraph-rsid="000dd728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rsid="000dd728" officeooo:paragraph-rsid="0011bed9" style:font-name-asian="ＭＳ ゴシック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rsid="000dd728" officeooo:paragraph-rsid="0011bed9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rsid="000dd728" officeooo:paragraph-rsid="000f1c01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0.5pt" officeooo:rsid="000dd728" officeooo:paragraph-rsid="001852c2" style:font-name-asian="ＭＳ ゴシック1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ＭＳ ゴシック1" fo:font-size="10.5pt" officeooo:rsid="000dd728" officeooo:paragraph-rsid="0011bed9" style:font-name-asian="ＭＳ ゴシック1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ゴシック1" fo:font-size="10.5pt" officeooo:rsid="000dd728" officeooo:paragraph-rsid="001884e6" style:font-name-asian="ＭＳ ゴシック1" style:font-size-asian="10.5pt" style:font-size-complex="10.5pt"/>
    </style:style>
    <style:style style:name="P8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10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  <style:style style:name="P11" style:family="paragraph" style:parent-style-name="Title">
      <style:paragraph-properties fo:margin-top="0cm" fo:margin-bottom="0.215cm" style:contextual-spacing="false"/>
      <style:text-properties style:font-name="ＭＳ ゴシック2" fo:font-size="18pt" officeooo:paragraph-rsid="001e628b" style:font-name-asian="ＭＳ ゴシック2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ＭＳ ゴシック1" fo:font-size="10.5pt" officeooo:rsid="000dd728" officeooo:paragraph-rsid="000f1c01" style:font-name-asian="ＭＳ ゴシック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ゴシック1" fo:font-size="10.5pt" officeooo:rsid="000dd728" officeooo:paragraph-rsid="001884e6" style:font-name-asian="ＭＳ ゴシック1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ゴシック2" fo:font-size="10.5pt" officeooo:rsid="000dd728" officeooo:paragraph-rsid="001e628b" style:font-name-asian="ＭＳ ゴシック2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ゴシック2" fo:font-size="10.5pt" officeooo:rsid="000dd728" officeooo:paragraph-rsid="001852c2" style:font-name-asian="ＭＳ ゴシック2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ＭＳ ゴシック2" fo:font-size="10.5pt" officeooo:rsid="000dd728" officeooo:paragraph-rsid="001884e6" style:font-name-asian="ＭＳ ゴシック2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ＭＳ ゴシック2" fo:font-size="10.5pt" officeooo:rsid="000dd728" officeooo:paragraph-rsid="0011bed9" style:font-name-asian="ＭＳ ゴシック2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ＭＳ ゴシック2" fo:font-size="10.5pt" officeooo:rsid="000dd728" officeooo:paragraph-rsid="000f1c01" style:font-name-asian="ＭＳ ゴシック2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ＭＳ ゴシック2" fo:font-size="10.5pt" officeooo:rsid="000dd728" officeooo:paragraph-rsid="0019930d" style:font-name-asian="ＭＳ ゴシック2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ＭＳ ゴシック2" fo:font-size="10.5pt" officeooo:rsid="000dd728" officeooo:paragraph-rsid="001884e6" style:font-name-asian="ＭＳ ゴシック2" style:font-size-asian="10.5pt" style:font-size-complex="10.5pt"/>
    </style:style>
    <style:style style:name="P21" style:family="paragraph" style:parent-style-name="Standard">
      <style:text-properties style:font-name="ＭＳ ゴシック2" fo:font-size="10.5pt" officeooo:rsid="000dd728" officeooo:paragraph-rsid="000f1c01" style:font-name-asian="ＭＳ ゴシック2" style:font-size-asian="10.5pt" style:font-size-complex="10.5pt"/>
    </style:style>
    <style:style style:name="P22" style:family="paragraph" style:parent-style-name="Standard">
      <style:text-properties style:font-name="ＭＳ ゴシック2" fo:font-size="10.5pt" officeooo:rsid="000dd728" officeooo:paragraph-rsid="000dd728" style:font-name-asian="ＭＳ ゴシック2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ＭＳ ゴシック1" fo:font-size="10.5pt" officeooo:rsid="000dd728" officeooo:paragraph-rsid="0011bed9" style:font-name-asian="ＭＳ ゴシック1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25" style:family="paragraph" style:parent-style-name="Table_20_Contents">
      <style:text-properties style:font-name="ＭＳ ゴシック2" fo:font-size="10.5pt" style:font-name-asian="ＭＳ ゴシック2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ＭＳ ゴシック2" fo:font-size="10.5pt" style:font-name-asian="ＭＳ ゴシック2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ＭＳ ゴシック2" fo:font-size="10.5pt" officeooo:rsid="000dd728" officeooo:paragraph-rsid="0011bed9" style:font-name-asian="ＭＳ ゴシック2" style:font-size-asian="10.5pt" style:font-size-complex="10.5pt"/>
    </style:style>
    <style:style style:name="P28" style:family="paragraph" style:parent-style-name="Table_20_Contents">
      <style:text-properties style:font-name="ＭＳ ゴシック2" fo:font-size="10.5pt" officeooo:rsid="001d5074" officeooo:paragraph-rsid="001d5074" style:font-name-asian="ＭＳ ゴシック2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ＭＳ ゴシック2" fo:font-size="10.5pt" officeooo:rsid="001d5074" officeooo:paragraph-rsid="001d5074" style:font-name-asian="ＭＳ ゴシック2" style:font-size-asian="10.5pt" style:font-size-complex="10.5pt"/>
    </style:style>
    <style:style style:name="T1" style:family="text">
      <style:text-properties officeooo:rsid="0011bed9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rows-spanned="2" table:number-columns-spanned="7" office:value-type="string">
            <text:p text:style-name="P11">面接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7">応募者番号</text:p>
          </table:table-cell>
          <table:covered-table-cell/>
          <table:covered-table-cell/>
          <table:table-cell table:style-name="表1.K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27">面接担当者</text:p>
          </table:table-cell>
          <table:covered-table-cell/>
          <table:covered-table-cell/>
          <table:table-cell table:style-name="表1.K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7">面接日</text:p>
          </table:table-cell>
          <table:covered-table-cell/>
          <table:table-cell table:style-name="表1.K2" table:number-columns-spanned="12" office:value-type="string">
            <text:p text:style-name="P27">令和　　年　　月　　日（　　）　　時　　分〜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7">No.</text:p>
          </table:table-cell>
          <table:table-cell table:style-name="表1.B4" table:number-columns-spanned="3" office:value-type="string">
            <text:p text:style-name="P17">印象</text:p>
          </table:table-cell>
          <table:covered-table-cell/>
          <table:covered-table-cell/>
          <table:table-cell table:style-name="表1.A4" office:value-type="string">
            <text:p text:style-name="P26">No.</text:p>
          </table:table-cell>
          <table:table-cell table:style-name="表1.B4" table:number-columns-spanned="9" office:value-type="string">
            <text:p text:style-name="P17">返答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1</text:p>
          </table:table-cell>
          <table:table-cell table:style-name="表1.B5" table:number-columns-spanned="2" office:value-type="string">
            <text:p text:style-name="P22">面接時間に遅れていな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<text:span text:style-name="T1">1</text:span></text:p>
          </table:table-cell>
          <table:table-cell table:style-name="表1.B5" table:number-columns-spanned="8" office:value-type="string">
            <text:p text:style-name="P21">働く目的は何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2</text:p>
          </table:table-cell>
          <table:table-cell table:style-name="表1.B5" table:number-columns-spanned="2" office:value-type="string">
            <text:p text:style-name="P22">態度、言葉遣いはよ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<text:span text:style-name="T1">2</text:span></text:p>
          </table:table-cell>
          <table:table-cell table:style-name="表1.B5" table:number-columns-spanned="8" office:value-type="string">
            <text:p text:style-name="P21">当店を選んだ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3</text:p>
          </table:table-cell>
          <table:table-cell table:style-name="表1.B5" table:number-columns-spanned="2" office:value-type="string">
            <text:p text:style-name="P22">敬語等の使い方に問題は無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<text:span text:style-name="T1">3</text:span></text:p>
          </table:table-cell>
          <table:table-cell table:style-name="表1.B5" table:number-columns-spanned="8" office:value-type="string">
            <text:p text:style-name="P21">希望する職種や条件は合っ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4</text:p>
          </table:table-cell>
          <table:table-cell table:style-name="表1.B5" table:number-columns-spanned="2" office:value-type="string">
            <text:p text:style-name="P22">目を見て話をす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<text:span text:style-name="T1">4</text:span></text:p>
          </table:table-cell>
          <table:table-cell table:style-name="表1.B5" table:number-columns-spanned="8" office:value-type="string">
            <text:p text:style-name="P21">通勤時間は勤務に支障は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5</text:p>
          </table:table-cell>
          <table:table-cell table:style-name="表1.B5" table:number-columns-spanned="2" office:value-type="string">
            <text:p text:style-name="P22">笑顔を向けると笑顔で答え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<text:span text:style-name="T1">5</text:span></text:p>
          </table:table-cell>
          <table:table-cell table:style-name="表1.B5" table:number-columns-spanned="8" office:value-type="string">
            <text:p text:style-name="P21">店の希望する時間帯、曜日は合う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6</text:p>
          </table:table-cell>
          <table:table-cell table:style-name="表1.B5" table:number-columns-spanned="2" office:value-type="string">
            <text:p text:style-name="P22">自然に笑顔がでてい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6</text:p>
          </table:table-cell>
          <table:table-cell table:style-name="表1.B5" table:number-columns-spanned="8" office:value-type="string">
            <text:p text:style-name="P21">他にアルバイトをしてい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7</text:p>
          </table:table-cell>
          <table:table-cell table:style-name="表1.B5" table:number-columns-spanned="2" office:value-type="string">
            <text:p text:style-name="P22">良く笑う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7</text:p>
          </table:table-cell>
          <table:table-cell table:style-name="表1.B5" table:number-columns-spanned="8" office:value-type="string">
            <text:p text:style-name="P21">家庭ときちんと両立でき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8</text:p>
          </table:table-cell>
          <table:table-cell table:style-name="表1.B5" table:number-columns-spanned="2" office:value-type="string">
            <text:p text:style-name="P22">動きは早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8</text:p>
          </table:table-cell>
          <table:table-cell table:style-name="表1.B5" table:number-columns-spanned="8" office:value-type="string">
            <text:p text:style-name="P21">家族の了解は得られ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9</text:p>
          </table:table-cell>
          <table:table-cell table:style-name="表1.B5" table:number-columns-spanned="2" office:value-type="string">
            <text:p text:style-name="P22">背筋は伸びてい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39</text:p>
          </table:table-cell>
          <table:table-cell table:style-name="表1.B5" table:number-columns-spanned="8" office:value-type="string">
            <text:p text:style-name="P21">活動的か（趣味やスポーツ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10</text:p>
          </table:table-cell>
          <table:table-cell table:style-name="表1.B5" table:number-columns-spanned="2" office:value-type="string">
            <text:p text:style-name="P22">挨拶が大声で明確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40</text:p>
          </table:table-cell>
          <table:table-cell table:style-name="表1.B5" table:number-columns-spanned="8" office:value-type="string">
            <text:p text:style-name="P21">掃除好きか（綺麗好き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11</text:p>
          </table:table-cell>
          <table:table-cell table:style-name="表1.B5" table:number-columns-spanned="2" office:value-type="string">
            <text:p text:style-name="P22">挨拶と共にお辞儀と笑顔が有った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41</text:p>
          </table:table-cell>
          <table:table-cell table:style-name="表1.B5" table:number-columns-spanned="8" office:value-type="string">
            <text:p text:style-name="P21">子供に手がかから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12</text:p>
          </table:table-cell>
          <table:table-cell table:style-name="表1.B5" table:number-columns-spanned="2" office:value-type="string">
            <text:p text:style-name="P22">身振り手振りを駆使して話をした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42</text:p>
          </table:table-cell>
          <table:table-cell table:style-name="表1.B5" table:number-columns-spanned="8" office:value-type="string">
            <text:p text:style-name="P21">子供やペットが好きであ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13</text:p>
          </table:table-cell>
          <table:table-cell table:style-name="表1.B5" table:number-columns-spanned="2" office:value-type="string">
            <text:p text:style-name="P22">気配りが出来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43</text:p>
          </table:table-cell>
          <table:table-cell table:style-name="表1.B5" table:number-columns-spanned="8" office:value-type="string">
            <text:p text:style-name="P21">他人と話をするのが好き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14</text:p>
          </table:table-cell>
          <table:table-cell table:style-name="表1.B5" table:number-columns-spanned="2" office:value-type="string">
            <text:p text:style-name="P22">人が良さそう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44</text:p>
          </table:table-cell>
          <table:table-cell table:style-name="表1.B5" table:number-columns-spanned="8" office:value-type="string">
            <text:p text:style-name="P21">やる気はあるか（向上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15</text:p>
          </table:table-cell>
          <table:table-cell table:style-name="表1.B5" table:number-columns-spanned="2" office:value-type="string">
            <text:p text:style-name="P22">身だしなみ、服装は問題な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5" office:value-type="string">
            <text:p text:style-name="P18">45</text:p>
          </table:table-cell>
          <table:table-cell table:style-name="表1.B5" table:number-columns-spanned="8" office:value-type="string">
            <text:p text:style-name="P21">ユニフォームはサイズがあ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5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16</text:p>
          </table:table-cell>
          <table:table-cell table:style-name="表1.B5" table:number-columns-spanned="2" office:value-type="string">
            <text:p text:style-name="P22">化粧のニオイなどがきつくな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2" office:value-type="string">
            <text:p text:style-name="P18">46</text:p>
          </table:table-cell>
          <table:table-cell table:style-name="表1.F20" table:number-columns-spanned="8" office:value-type="string">
            <text:p text:style-name="P21">手指、足、言葉に不自由はない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0" office:value-type="string">
            <text:p text:style-name="P25"/>
          </table:table-cell>
        </table:table-row>
        <table:table-row table:style-name="表1.1">
          <table:table-cell table:style-name="表1.A5" office:value-type="string">
            <text:p text:style-name="P18">17</text:p>
          </table:table-cell>
          <table:table-cell table:style-name="表1.B5" table:number-columns-spanned="2" office:value-type="string">
            <text:p text:style-name="P21">水商売的な服装ではな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E2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18</text:p>
          </table:table-cell>
          <table:table-cell table:style-name="表1.B5" table:number-columns-spanned="2" office:value-type="string">
            <text:p text:style-name="P21">全体的に明るく、清潔感はあ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1" table:number-columns-spanned="4" office:value-type="string">
            <text:p text:style-name="P15">採用当否</text:p>
          </table:table-cell>
          <table:covered-table-cell/>
          <table:covered-table-cell/>
          <table:covered-table-cell/>
          <table:table-cell table:style-name="表1.K1" table:number-columns-spanned="6" office:value-type="string">
            <text:p text:style-name="P20">　採用・不採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19</text:p>
          </table:table-cell>
          <table:table-cell table:style-name="表1.B5" table:number-columns-spanned="2" office:value-type="string">
            <text:p text:style-name="P21">目線が正面以下ではな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2" table:number-columns-spanned="4" office:value-type="string">
            <text:p text:style-name="P15">採用通知</text:p>
          </table:table-cell>
          <table:covered-table-cell/>
          <table:covered-table-cell/>
          <table:covered-table-cell/>
          <table:table-cell table:style-name="表1.K2" table:number-columns-spanned="6" office:value-type="string">
            <text:p text:style-name="P20">　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0</text:p>
          </table:table-cell>
          <table:table-cell table:style-name="表1.B5" table:number-columns-spanned="2" office:value-type="string">
            <text:p text:style-name="P21">髪の毛の乱れや爪等の汚れは無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E2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1</text:p>
          </table:table-cell>
          <table:table-cell table:style-name="表1.B5" table:number-columns-spanned="2" office:value-type="string">
            <text:p text:style-name="P21">髪の毛を染めていな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1" table:number-columns-spanned="4" office:value-type="string">
            <text:p text:style-name="P15">決定後の出勤</text:p>
          </table:table-cell>
          <table:covered-table-cell/>
          <table:covered-table-cell/>
          <table:covered-table-cell/>
          <table:table-cell table:style-name="表1.K1" table:number-columns-spanned="6" office:value-type="string">
            <text:p text:style-name="P20">　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2</text:p>
          </table:table-cell>
          <table:table-cell table:style-name="表1.B5" table:number-columns-spanned="2" office:value-type="string">
            <text:p text:style-name="P21">挨拶の返事が、はっきり出てい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2" table:number-columns-spanned="4" office:value-type="string">
            <text:p text:style-name="P15">勤務店舗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M26" table:number-columns-spanned="2" office:value-type="string">
            <text:p text:style-name="P14">店</text:p>
          </table:table-cell>
          <table:covered-table-cell/>
        </table:table-row>
        <table:table-row table:style-name="表1.1">
          <table:table-cell table:style-name="表1.A5" office:value-type="string">
            <text:p text:style-name="P18">23</text:p>
          </table:table-cell>
          <table:table-cell table:style-name="表1.B5" table:number-columns-spanned="2" office:value-type="string">
            <text:p text:style-name="P21">話を聞く態度は積極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A2" table:number-rows-spanned="3" table:number-columns-spanned="4" office:value-type="string">
            <text:p text:style-name="P29">手配</text:p>
          </table:table-cell>
          <table:covered-table-cell/>
          <table:covered-table-cell/>
          <table:covered-table-cell/>
          <table:table-cell table:style-name="表1.I27" table:number-columns-spanned="6" office:value-type="string">
            <text:p text:style-name="P28">ユニフォー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4</text:p>
          </table:table-cell>
          <table:table-cell table:style-name="表1.B5" table:number-columns-spanned="2" office:value-type="string">
            <text:p text:style-name="P21">スタッフとの協調性はありそうか</text:p>
          </table:table-cell>
          <table:covered-table-cell/>
          <table:table-cell table:style-name="表1.D5" office:value-type="string">
            <text:p text:style-name="P25"/>
          </table:table-cell>
          <table:covered-table-cell table:style-name="表1.A2"/>
          <table:covered-table-cell/>
          <table:covered-table-cell/>
          <table:covered-table-cell/>
          <table:table-cell table:style-name="表1.I27" table:number-columns-spanned="6" office:value-type="string">
            <text:p text:style-name="P28">タイムカー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5</text:p>
          </table:table-cell>
          <table:table-cell table:style-name="表1.B5" table:number-columns-spanned="2" office:value-type="string">
            <text:p text:style-name="P21">近視で目をしかめたりしないか</text:p>
          </table:table-cell>
          <table:covered-table-cell/>
          <table:table-cell table:style-name="表1.D5" office:value-type="string">
            <text:p text:style-name="P25"/>
          </table:table-cell>
          <table:covered-table-cell table:style-name="表1.A2"/>
          <table:covered-table-cell/>
          <table:covered-table-cell/>
          <table:covered-table-cell/>
          <table:table-cell table:style-name="表1.K2" table:number-columns-spanned="6" office:value-type="string">
            <text:p text:style-name="P28">ネー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6</text:p>
          </table:table-cell>
          <table:table-cell table:style-name="表1.B5" table:number-columns-spanned="2" office:value-type="string">
            <text:p text:style-name="P21">初対面でも人見知りしない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E2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7</text:p>
          </table:table-cell>
          <table:table-cell table:style-name="表1.B5" table:number-columns-spanned="2" office:value-type="string">
            <text:p text:style-name="P21">話題が豊富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E21" table:number-columns-spanned="2" office:value-type="string">
            <text:p text:style-name="P26"/>
          </table:table-cell>
          <table:covered-table-cell/>
          <table:table-cell table:style-name="表1.A1" table:number-columns-spanned="3" office:value-type="string">
            <text:p text:style-name="P19">担当</text:p>
          </table:table-cell>
          <table:covered-table-cell/>
          <table:covered-table-cell/>
          <table:table-cell table:style-name="表1.A1" table:number-columns-spanned="2" office:value-type="string">
            <text:p text:style-name="P19">店長</text:p>
          </table:table-cell>
          <table:covered-table-cell/>
          <table:table-cell table:style-name="表1.K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8</text:p>
          </table:table-cell>
          <table:table-cell table:style-name="表1.B5" table:number-columns-spanned="2" office:value-type="string">
            <text:p text:style-name="P21">積極的に質問してい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E21" table:number-columns-spanned="2" office:value-type="string">
            <text:p text:style-name="P25"/>
          </table:table-cell>
          <table:covered-table-cell/>
          <table:table-cell table:style-name="表1.A2" table:number-rows-spanned="3" table:number-columns-spanned="3" office:value-type="string">
            <text:p text:style-name="P25"/>
          </table:table-cell>
          <table:covered-table-cell/>
          <table:covered-table-cell/>
          <table:table-cell table:style-name="表1.A2" table:number-rows-spanned="3" table:number-columns-spanned="2" office:value-type="string">
            <text:p text:style-name="P25"/>
          </table:table-cell>
          <table:covered-table-cell/>
          <table:table-cell table:style-name="表1.K2" table:number-rows-spanned="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18">29</text:p>
          </table:table-cell>
          <table:table-cell table:style-name="表1.B5" table:number-columns-spanned="2" office:value-type="string">
            <text:p text:style-name="P21">親しみが持てるか</text:p>
          </table:table-cell>
          <table:covered-table-cell/>
          <table:table-cell table:style-name="表1.D5" office:value-type="string">
            <text:p text:style-name="P25"/>
          </table:table-cell>
          <table:table-cell table:style-name="表1.E21" table:number-columns-spanned="2" office:value-type="string">
            <text:p text:style-name="P25"/>
          </table:table-cell>
          <table:covered-table-cell/>
          <table:covered-table-cell table:style-name="表1.A2"/>
          <table:covered-table-cell/>
          <table:covered-table-cell/>
          <table:covered-table-cell table:style-name="表1.A2"/>
          <table:covered-table-cell/>
          <table:covered-table-cell table:style-name="表1.K2"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8">30</text:p>
          </table:table-cell>
          <table:table-cell table:style-name="表1.F20" table:number-columns-spanned="2" office:value-type="string">
            <text:p text:style-name="P21">一所懸命さが伝わってくるか</text:p>
          </table:table-cell>
          <table:covered-table-cell/>
          <table:table-cell table:style-name="表1.N20" office:value-type="string">
            <text:p text:style-name="P25"/>
          </table:table-cell>
          <table:table-cell table:style-name="表1.E21" table:number-columns-spanned="2" office:value-type="string">
            <text:p text:style-name="P25"/>
          </table:table-cell>
          <table:covered-table-cell/>
          <table:covered-table-cell table:style-name="表1.A2"/>
          <table:covered-table-cell/>
          <table:covered-table-cell/>
          <table:covered-table-cell table:style-name="表1.A2"/>
          <table:covered-table-cell/>
          <table:covered-table-cell table:style-name="表1.K2"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8T09:07:55.810541307</meta:creation-date>
    <meta:editing-duration>PT29S</meta:editing-duration>
    <meta:editing-cycles>2</meta:editing-cycles>
    <meta:generator>LibreOffice/24.2.7.2$Linux_X86_64 LibreOffice_project/420$Build-2</meta:generator>
    <dc:description>【2015/03/30】
リリース
</dc:description>
    <meta:keyword>面接チェックシート</meta:keyword>
    <dc:subject>ビジネス文書</dc:subject>
    <dc:title>面接チェックシート</dc:title>
    <dc:date>2025-04-28T09:07:57.148864377</dc:date>
    <meta:document-statistic meta:table-count="1" meta:image-count="0" meta:object-count="0" meta:page-count="1" meta:paragraph-count="115" meta:word-count="697" meta:character-count="769" meta:non-whitespace-character-count="738"/>
    <meta:user-defined meta:name="所有者">ホウフリンク</meta:user-defined>
  </office:meta>
</office:document-meta>
</file>