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6.916cm" table:align="right"/>
    </style:style>
    <style:style style:name="表2.A" style:family="table-column">
      <style:table-column-properties style:column-width="2.417cm"/>
    </style:style>
    <style:style style:name="表2.B" style:family="table-column">
      <style:table-column-properties style:column-width="3.272cm"/>
    </style:style>
    <style:style style:name="表2.C" style:family="table-column">
      <style:table-column-properties style:column-width="0.353cm"/>
    </style:style>
    <style:style style:name="表2.F" style:family="table-column">
      <style:table-column-properties style:column-width="2.328cm"/>
    </style:style>
    <style:style style:name="表2.G" style:family="table-column">
      <style:table-column-properties style:column-width="1.296cm"/>
    </style:style>
    <style:style style:name="表2.H" style:family="table-column">
      <style:table-column-properties style:column-width="1.614cm"/>
    </style:style>
    <style:style style:name="表2.I" style:family="table-column">
      <style:table-column-properties style:column-width="0.803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2cm"/>
    </style:style>
    <style:style style:name="表2.A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F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F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4" style:family="table-row">
      <style:table-row-properties style:row-height="0.6cm"/>
    </style:style>
    <style:style style:name="表2.F5" style:family="table-cell">
      <style:table-cell-properties style:vertical-align="middle" fo:padding="0.097cm" fo:border-left="0.75pt solid #000000" fo:border-right="2.25pt solid #000000" fo:border-top="2.25pt solid #000000" fo:border-bottom="none"/>
    </style:style>
    <style:style style:name="表2.A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F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8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2.C10" style:family="table-cell">
      <style:table-cell-properties style:vertical-align="middle" fo:padding="0.097cm" fo:border-left="none" fo:border-right="none" fo:border-top="none" fo:border-bottom="0.75pt solid #000000"/>
    </style:style>
    <style:style style:name="表2.I10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A15" style:family="table-cell">
      <style:table-cell-properties style:vertical-align="middle" fo:padding="0.097cm" fo:border="2.25pt solid #000000"/>
    </style:style>
    <style:style style:name="表2.A1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0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32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P1" style:family="paragraph" style:parent-style-name="Standard">
      <style:text-properties style:font-name="ＭＳ 明朝" fo:font-size="12pt" officeooo:rsid="001b3256" officeooo:paragraph-rsid="004a7e8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b3256" officeooo:paragraph-rsid="004d57e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3256" officeooo:paragraph-rsid="004a7e8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b3256" officeooo:paragraph-rsid="0053b1d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b3256" officeooo:paragraph-rsid="0054aa87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1b3256" officeooo:paragraph-rsid="0054aa87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b3256" officeooo:paragraph-rsid="0055c475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8pt" officeooo:rsid="001b3256" officeooo:paragraph-rsid="004a7e81" style:font-name-asian="ＭＳ ゴシック" style:font-size-asian="18pt" style:font-size-complex="18pt"/>
    </style:style>
    <style:style style:name="P9" style:family="paragraph" style:parent-style-name="Standard">
      <style:text-properties officeooo:paragraph-rsid="004a7e81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A" table:number-columns-repeated="2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9" office:value-type="string">
            <text:p text:style-name="P8">面接チェック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3">店名</text:p>
          </table:table-cell>
          <table:table-cell table:style-name="表2.B2" table:number-columns-spanned="3" office:value-type="string">
            <text:p text:style-name="P1"/>
          </table:table-cell>
          <table:covered-table-cell/>
          <table:covered-table-cell/>
          <table:table-cell table:style-name="表2.B2" office:value-type="string">
            <text:p text:style-name="P3">面接者</text:p>
          </table:table-cell>
          <table:table-cell table:style-name="表2.F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3">面接日</text:p>
          </table:table-cell>
          <table:table-cell table:style-name="表2.B3" table:number-columns-spanned="3" office:value-type="string">
            <text:p text:style-name="P3">令和　年　月　日</text:p>
          </table:table-cell>
          <table:covered-table-cell/>
          <table:covered-table-cell/>
          <table:table-cell table:style-name="表2.B3" office:value-type="string">
            <text:p text:style-name="P3">店長</text:p>
          </table:table-cell>
          <table:table-cell table:style-name="表2.F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2.4">
          <table:table-cell table:style-name="表2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3">フリガナ</text:p>
          </table:table-cell>
          <table:table-cell table:style-name="表2.B2" table:number-columns-spanned="3" office:value-type="string">
            <text:p text:style-name="P1"/>
          </table:table-cell>
          <table:covered-table-cell/>
          <table:covered-table-cell/>
          <table:table-cell table:style-name="表2.B2" table:number-rows-spanned="2" office:value-type="string">
            <text:p text:style-name="P3">生年月日</text:p>
          </table:table-cell>
          <table:table-cell table:style-name="表2.F5" table:number-columns-spanned="4" office:value-type="string">
            <text:p text:style-name="P3">昭和・平成　年　月　日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6" office:value-type="string">
            <text:p text:style-name="P3">氏名</text:p>
          </table:table-cell>
          <table:table-cell table:style-name="表2.B6" table:number-columns-spanned="3" office:value-type="string">
            <text:p text:style-name="P1"/>
          </table:table-cell>
          <table:covered-table-cell/>
          <table:covered-table-cell/>
          <table:covered-table-cell table:style-name="表2.B2"/>
          <table:table-cell table:style-name="表2.F6" table:number-columns-spanned="4" office:value-type="string">
            <text:p text:style-name="P4">　　（　　歳）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6" office:value-type="string">
            <text:p text:style-name="P3">一般・学生</text:p>
          </table:table-cell>
          <table:table-cell table:style-name="表2.F6" table:number-columns-spanned="8" office:value-type="string">
            <text:p text:style-name="P1">主婦・フリーター・大学・短大・専門・高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table:number-rows-spanned="2" office:value-type="string">
            <text:p text:style-name="P3">希望職種</text:p>
          </table:table-cell>
          <table:table-cell table:style-name="表2.B8" table:number-columns-spanned="8" office:value-type="string">
            <text:p text:style-name="P1">飲食店の調理スタッフ・飲食店の配膳スタッフ・飲食店のレジスタッフ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6"/>
          <table:table-cell table:style-name="表2.F6" table:number-columns-spanned="8" office:value-type="string">
            <text:p text:style-name="P2">小売店の商品陳列スタッフ・カフェや喫茶店のバリス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office:value-type="string">
            <text:p text:style-name="P3">交通手段</text:p>
          </table:table-cell>
          <table:table-cell table:style-name="表2.B6" office:value-type="string">
            <text:p text:style-name="P1"/>
          </table:table-cell>
          <table:table-cell table:style-name="表2.C10" table:number-columns-spanned="2" office:value-type="string">
            <text:p text:style-name="P5">（　　分）</text:p>
          </table:table-cell>
          <table:covered-table-cell/>
          <table:table-cell table:style-name="表2.B6" office:value-type="string">
            <text:p text:style-name="P3">交通費</text:p>
          </table:table-cell>
          <table:table-cell table:style-name="表2.B6" office:value-type="string">
            <text:p text:style-name="P5">（有・無）</text:p>
          </table:table-cell>
          <table:table-cell table:style-name="表2.C10" table:number-columns-spanned="2" office:value-type="string">
            <text:p text:style-name="P6"/>
          </table:table-cell>
          <table:covered-table-cell/>
          <table:table-cell table:style-name="表2.I10" office:value-type="string">
            <text:p text:style-name="P5">円</text:p>
          </table:table-cell>
        </table:table-row>
        <table:table-row table:style-name="表2.2">
          <table:table-cell table:style-name="表2.A6" office:value-type="string">
            <text:p text:style-name="P3">期間</text:p>
          </table:table-cell>
          <table:table-cell table:style-name="表2.F6" table:number-columns-spanned="8" office:value-type="string">
            <text:p text:style-name="P1">令和　年　月　日〜令和　年　月　日・期間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office:value-type="string">
            <text:p text:style-name="P3">勤務可能日</text:p>
          </table:table-cell>
          <table:table-cell table:style-name="表2.F6" table:number-columns-spanned="8" office:value-type="string">
            <text:p text:style-name="P1">月・火・水・木・金・土・祝日・いつで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3">希望時間帯</text:p>
          </table:table-cell>
          <table:table-cell table:style-name="表2.F3" table:number-columns-spanned="8" office:value-type="string">
            <text:p text:style-name="P7">AM・PM　：　〜AM・PM　：　・いつで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5" table:number-columns-spanned="9" office:value-type="string">
            <text:p text:style-name="P3">質問事項と回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1">経験はありますか。（有：　　　　　　　　　　　　　　　　　　　　　　　　・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1">応募経路は。（新聞・雑誌・チラシ・紹介・職安・求人サイト・当HP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1">働くことについて、家族の同意はありますか。（良・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1">現在の健康状態は。（良・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0" table:number-columns-spanned="9" office:value-type="string">
            <text:p text:style-name="P1">お子さんは居ますか。そのために制約されることはありますか。（有・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5" table:number-columns-spanned="9" office:value-type="string">
            <text:p text:style-name="P3">評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1">1．勤務日の融通性は</text:p>
          </table:table-cell>
          <table:covered-table-cell/>
          <table:covered-table-cell/>
          <table:table-cell table:style-name="表2.B6" office:value-type="string">
            <text:p text:style-name="P3">良・否</text:p>
          </table:table-cell>
          <table:table-cell table:style-name="表2.B6" table:number-columns-spanned="3" office:value-type="string">
            <text:p text:style-name="P1">6．日・祝日の勤務</text:p>
          </table:table-cell>
          <table:covered-table-cell/>
          <table:covered-table-cell/>
          <table:table-cell table:style-name="表2.F6" table:number-columns-spanned="2" office:value-type="string">
            <text:p text:style-name="P3">良・否</text:p>
          </table:table-cell>
          <table:covered-table-cell/>
        </table:table-row>
        <table:table-row table:style-name="表2.2">
          <table:table-cell table:style-name="表2.A6" table:number-columns-spanned="3" office:value-type="string">
            <text:p text:style-name="P1">2．容姿・服装・化粧など</text:p>
          </table:table-cell>
          <table:covered-table-cell/>
          <table:covered-table-cell/>
          <table:table-cell table:style-name="表2.B6" office:value-type="string">
            <text:p text:style-name="P3">良・否</text:p>
          </table:table-cell>
          <table:table-cell table:style-name="表2.B6" table:number-columns-spanned="3" office:value-type="string">
            <text:p text:style-name="P1">7．勤務時間の融通性</text:p>
          </table:table-cell>
          <table:covered-table-cell/>
          <table:covered-table-cell/>
          <table:table-cell table:style-name="表2.F6" table:number-columns-spanned="2" office:value-type="string">
            <text:p text:style-name="P3">良・否</text:p>
          </table:table-cell>
          <table:covered-table-cell/>
        </table:table-row>
        <table:table-row table:style-name="表2.2">
          <table:table-cell table:style-name="表2.A6" table:number-columns-spanned="3" office:value-type="string">
            <text:p text:style-name="P1">3．態度・物腰・話し方など</text:p>
          </table:table-cell>
          <table:covered-table-cell/>
          <table:covered-table-cell/>
          <table:table-cell table:style-name="表2.B6" office:value-type="string">
            <text:p text:style-name="P3">良・否</text:p>
          </table:table-cell>
          <table:table-cell table:style-name="表2.B6" table:number-columns-spanned="3" office:value-type="string">
            <text:p text:style-name="P1">8．ハキハキとして明るいか</text:p>
          </table:table-cell>
          <table:covered-table-cell/>
          <table:covered-table-cell/>
          <table:table-cell table:style-name="表2.F6" table:number-columns-spanned="2" office:value-type="string">
            <text:p text:style-name="P3">良・否</text:p>
          </table:table-cell>
          <table:covered-table-cell/>
        </table:table-row>
        <table:table-row table:style-name="表2.2">
          <table:table-cell table:style-name="表2.A6" table:number-columns-spanned="3" office:value-type="string">
            <text:p text:style-name="P1">4．俊敏さ</text:p>
          </table:table-cell>
          <table:covered-table-cell/>
          <table:covered-table-cell/>
          <table:table-cell table:style-name="表2.B6" office:value-type="string">
            <text:p text:style-name="P3">良・否</text:p>
          </table:table-cell>
          <table:table-cell table:style-name="表2.B6" table:number-columns-spanned="3" office:value-type="string">
            <text:p text:style-name="P1">9．通勤は便利か</text:p>
          </table:table-cell>
          <table:covered-table-cell/>
          <table:covered-table-cell/>
          <table:table-cell table:style-name="表2.F6" table:number-columns-spanned="2" office:value-type="string">
            <text:p text:style-name="P3">良・否</text:p>
          </table:table-cell>
          <table:covered-table-cell/>
        </table:table-row>
        <table:table-row table:style-name="表2.2">
          <table:table-cell table:style-name="表2.A6" table:number-columns-spanned="3" office:value-type="string">
            <text:p text:style-name="P1">5．理解力</text:p>
          </table:table-cell>
          <table:covered-table-cell/>
          <table:covered-table-cell/>
          <table:table-cell table:style-name="表2.B6" office:value-type="string">
            <text:p text:style-name="P3">良・否</text:p>
          </table:table-cell>
          <table:table-cell table:style-name="表2.B6" table:number-columns-spanned="3" office:value-type="string">
            <text:p text:style-name="P1">10．人間関係は</text:p>
          </table:table-cell>
          <table:covered-table-cell/>
          <table:covered-table-cell/>
          <table:table-cell table:style-name="表2.F6" table:number-columns-spanned="2" office:value-type="string">
            <text:p text:style-name="P3">良・否</text:p>
          </table:table-cell>
          <table:covered-table-cell/>
        </table:table-row>
        <table:table-row table:style-name="表2.2">
          <table:table-cell table:style-name="表2.A16" table:number-columns-spanned="9" office:value-type="string">
            <text:p text:style-name="P1">11．働く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2" table:number-columns-spanned="9" office:value-type="string">
            <text:p text:style-name="P1">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8T09:23:33.727874103</meta:creation-date>
    <meta:editing-duration>PT2M40S</meta:editing-duration>
    <meta:editing-cycles>2</meta:editing-cycles>
    <meta:generator>LibreOffice/24.2.7.2$Linux_X86_64 LibreOffice_project/420$Build-2</meta:generator>
    <dc:description>【2024/01/27】
・交通費欄の追加。
・特記事項。

【2019/05/16】
リリース</dc:description>
    <meta:keyword>面接チェックシート</meta:keyword>
    <dc:subject>ビジネス文書</dc:subject>
    <dc:title>面接チェックシート</dc:title>
    <dc:date>2025-04-28T09:23:34.957260429</dc:date>
    <meta:document-statistic meta:table-count="1" meta:image-count="0" meta:object-count="0" meta:page-count="1" meta:paragraph-count="56" meta:word-count="470" meta:character-count="523" meta:non-whitespace-character-count="477"/>
    <meta:user-defined meta:name="所有者">ホウフリンク</meta:user-defined>
  </office:meta>
</office:document-meta>
</file>